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Subsidieregels Sloop en Onttrekkingen Transitiefonds Limburgse Woning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text:span>
            <text:span text:style-name="nadrukvet"> Limburg</text:span>
          </text:p>
            <text:p text:style-name="al">maken ter voldoening aan het bepaalde in de Provinciewet en het bepaalde in de Algemene Subsidieverordening 2012 Provincie Limburg bekend dat zij in hun vergadering van 16 december 2014 hebben vastgesteld:</text:p>
            <text:p text:style-name="al"/>
            <text:p text:style-name="al">
            <text:span text:style-name="nadrukvet">De volgende wijziging van de </text:span>
            <text:span text:style-name="nadrukvet">Nadere Subsid</text:span>
            <text:span text:style-name="nadrukvet">ieregels Sloop en Onttrekkingen </text:span>
            <text:span text:style-name="nadrukvet">Transitiefonds Limburgse Woningmarkt</text:span>
          </text:p>
            <text:p text:style-name="al"/>
          </text:section>
          <text:section text:name="artikel_id1-3-2-2-2" text:style-name="artikel">
            <text:p text:style-name="artikel_kop_titel"><text:span text:style-name="artikel_kop_label">Artikel</text:span> <text:span text:style-name="artikel_kop_nr">I</text:span> Wijzigingen van de Nadere Subsidieregels Sloop en Onttrekkingen Transitiefonds Limburgse Woningmarkt</text:p>
            <text:p text:style-name="al">A.</text:p>
            <text:p text:style-name="al">In artikel 1 vervallen de definities onder f “Regio”, g “Regionale structuurvisie” en j “Sub-regio”.</text:p>
            <text:p text:style-name="al">B. </text:p>
            <text:p text:style-name="al">In artikel 1 worden sub ‘c, d, e, h, i’ herschreven naar sub ‘d, e, f, g, h’.</text:p>
            <text:p text:style-name="al">C.</text:p>
            <text:p text:style-name="al">In artikel 4, derde lid, word de zinsnede: “…het ingediende plan bedoeld in</text:p>
            <text:p text:style-name="al">artikel 9, tweede lid, sub c ” vervangen door: “het bij de aanvraag ingediende herbestemmingsplan.” </text:p>
            <text:p text:style-name="al">D.</text:p>
            <text:p text:style-name="al">In artikel 4, vierde lid, wordt achter het woord “sloop” de woorden “of onttrekking” toegevoegd.</text:p>
            <text:p text:style-name="al">E.</text:p>
            <text:p text:style-name="al">In artikel 4 vervalt het vijfde lid.</text:p>
            <text:p text:style-name="al">F.</text:p>
            <text:p text:style-name="al">In artikel 5, eerste lid, wordt achter het woord “gesloopt” de woorden “of onttrokken” toegevoegd.</text:p>
            <text:p text:style-name="al">G.</text:p>
            <text:p text:style-name="al">In artikel 5, tweede lid, wordt de zinsnede: “…opgenomen in het plan bedoeld in artikel 9, tweede lid, sub c, op basis waarvan de subsidie is verstrekt” vervangen door: “…zoals opgenomen in het bij de aanvraag ingediende herbestemmingsplan”.</text:p>
            <text:p text:style-name="al">H.</text:p>
            <text:p text:style-name="al">In artikel 6, onder b, wordt achter het woord “sloopactiviteit” de woorden “of onttrekking” toegevoegd.</text:p>
            <text:p text:style-name="al">I.</text:p>
            <text:p text:style-name="al">In artikel 9, tweede lid, vervalt de passage: “De volgende bijlagen dienen in ieder geval aan het aanvraagformulier te worden toegevoegd:</text:p>
            <text:list text:style-name="id1-3-2-2-2-21">
              <text:list-item text:style-override="id1-3-2-2-2-21-1">
                <text:number>a.</text:number>
                <text:p text:style-name="al">een op naam gestelde sloopmelding, gedateerd na 1 april 2014.</text:p>
              </text:list-item>
              <text:list-item text:style-override="id1-3-2-2-2-21-2">
                <text:number>b.</text:number>
                <text:p text:style-name="al">een offerte waaruit blijkt of op duurzame wijze wordt gesloopt, conform het RUM- protocol.</text:p>
              </text:list-item>
              <text:list-item text:style-override="id1-3-2-2-2-21-3">
                <text:number>c.</text:number>
                <text:p text:style-name="al">een door de eigenaar van de woning opgesteld en ondertekend plan, waarin wordt aangegeven wat de nieuwe bestemming wordt van het perceel waar woning(en) worden gesloopt, waarbij bij een woonbestemming wordt aangegeven hoeveel woningen zullen worden teruggebouwd.</text:p>
              </text:list-item>
            </text:list>
            <text:p text:style-name="al">d. een schriftelijke verklaring dat subsidieontvanger medewerking verleent aan de wijziging van de bestemming van het perceel door het bevoegd gezag, overeenkomstig het plan bedoeld in dit artikel sub c.</text:p>
            <text:p text:style-name="al">e .een verklaring van de aanvrager waaruit blijkt dat hij voldoet aan de voorwaarden gesteld in Verordening (EU) nr. 360/2012 (De-minimisverordening diensten van algemeen economisch belang), dan wel indien de aanvrager voor de sloop van de woningen waarop de aanvraag betrekking heeft, in aanmerking komt voor de heffingsvermindering als bedoeld in artikel 1.11, eerste lid, onder d van de Wet maatregelen woningmarkt 2014 II, een verklaring van de aanvrager waaruit blijkt dat hij voldoet aan de voorwaarden gesteld in Verordening (EU) nr. 1407/2013 (De-minimisverordening).”</text:p>
            <text:p text:style-name="al">J.</text:p>
            <text:p text:style-name="al">In artikel 9 vervalt het derde lid.</text:p>
            <text:p text:style-name="al">K.</text:p>
            <text:p text:style-name="al">In de artikelsgewijze toelichting komt de toelichting op artikel 4, vijfde lid, sub c te vervallen.</text:p>
            <text:p text:style-name="al"/>
            <text:p text:style-name="al">
            <text:span text:style-name="nadrukvet">II Overgangsrecht</text:span>
          </text:p>
            <text:p text:style-name="al">Voor subsidiebesluiten die zijn genomen vóór de inwerkingtreding van deze wijzigingen blijven de bepalingen van de Nadere Subsidieregels Sloop en Onttrekkingen Transitiefonds Limburgse Woningmarkt (Provinciaal Blad 2014, nr 93) van kracht zoals deze golden voor de inwerkingtreding van deze wijzigingen, ook voor de volgende stappen in het subsidietraject. </text:p>
            <text:p text:style-name="al"/>
            <text:p text:style-name="al">
            <text:span text:style-name="nadrukvet">III Inwerkingtreding</text:span>
          </text:p>
            <text:p text:style-name="al">Dit besluit treedt vanaf de dag na publicatie in het Provinciaal Blad in werking.</text:p>
            <text:p text:style-name="al"/>
            <text:p text:style-name="al">Gedeputeerde Staten voornoemd, </text:p>
            <text:p text:style-name="al">drs. Th.J.F.M. Bovens, voorzitter</text:p>
            <text:p text:style-name="al">mr. A.C.J.M. de Kroon,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08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Nadere Subsidieregels Sloop en Onttrekkingen Transitiefonds Limburgse Woningmark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89</meta:user-defined>
    <meta:user-defined meta:name="OVERHEIDop.PrbID/DC.identifier">prb-2015-1089</meta:user-defined>
    <meta:user-defined meta:name="OVERHEID.Provincie/DC.creator">Limburg</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4-04-10</meta:user-defined>
    <meta:user-defined meta:name="xs:date/OVERHEIDop.einddatum">2015-12-31</meta:user-defined>
    <meta:user-defined meta:name="OVERHEID.Provincie/DC.spatial">Limburg</meta:user-defined>
    <meta:user-defined meta:name="OVERHEIDop.versieInformatie"/>
  </office:meta>
</office:document-meta>
</file>