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Firma J.L. van Zoest en Zonen Reewal 43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Firma J.L. van Zoest en Zonen</text:span> voor het exploiteren van een veehouderij met maximaal 250 melk- en kalfkoeien, 104 stuks jongvee, 2 fokstieren, 40 schapen, 4 vleesvarkens en 10 legkippen aan de <text:span text:style-name="nadrukvet">Reewal 43, 2881 PV te Reeuwijk, gemeente Bodegraven-Reeuwij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0186</text:span>. Omdat het besluit op 3 maart 2015 is verzonden aan de aanvrager, loopt de termijn voor het indienen van een bezwaarschrift tot en met 14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8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Firma J.L. van Zoest en Zonen Reewal 43 te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087</meta:user-defined>
    <meta:user-defined meta:name="OVERHEIDop.PrbID/DC.identifier">prb-2015-108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PV 43</meta:user-defined>
    <meta:user-defined meta:name="OVERHEIDop.woonplaats">Reeuwijk</meta:user-defined>
    <meta:user-defined meta:name="OVERHEIDop.straatnaam">Reewal</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991 450830</meta:user-defined>
    <meta:user-defined meta:name="OVERHEIDop.versieInformatie"/>
  </office:meta>
</office:document-meta>
</file>