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Rotterdam World Gateway B.V. Amoerweg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de aan <text:span text:style-name="nadrukvet">Rotterdam World Gateway B.V.</text:span> verleende vergunning van 19 september 2011, kenmerk PZH-2011-304329360, te wijzigen. De wijziging heeft betrekking op de maximale stijghoogteverandering bij de bronnen. De inrichting is gelegen aan de<text:span text:style-name="nadrukvet">  Amoerweg 50, 3199 KD te Rotterdam</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6474</text:span>. Omdat het besluit op  3 maart 2015 is verzonden aan de aanvrager, loopt de termijn voor het indienen van een bezwaarschrift tot en met 14 april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8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8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Rotterdam World Gateway B.V. Amoerweg 50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4</meta:user-defined>
    <meta:user-defined meta:name="OVERHEIDop.publicationIssue">1086</meta:user-defined>
    <meta:user-defined meta:name="OVERHEIDop.PrbID/DC.identifier">prb-2015-1086</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199KD 50</meta:user-defined>
    <meta:user-defined meta:name="OVERHEIDop.woonplaats">Maasvlakte Rotterdam</meta:user-defined>
    <meta:user-defined meta:name="OVERHEIDop.straatnaam">Amoer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59244 442290</meta:user-defined>
    <meta:user-defined meta:name="OVERHEIDop.versieInformatie"/>
  </office:meta>
</office:document-meta>
</file>