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plafond Uitvoeringsregeling vraagbundeling breedbandnetwerk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25 november 2014, kenmerk 3.3/2014006748, team Economie, tot bekendmaking van hun besluit tot vaststelling van het subsidieplafond voor de Uitvoeringsregeling vraagbundeling breedbandnetwerken Drenthe 2014</text:p>
            <text:p text:style-name="common-al"/>
            <text:p text:style-name="common-al">Gedeputeerde Staten hebben een nieuwe Uitvoeringsregeling vraagbundeling breedbandnetwerken 2014 vastgesteld per 25 november 2014. De Uitvoeringsregeling subsidie hoogwaardige communicatienetwerken Drenthe 2014 is hiermee komen te vervallen. Voor de uitvoering van de regeling is een budget beschikbaar van in totaal € 750.000,--. Dit is inclusief de € 250.000,-- die beschikbaar was voor de oude regeling.</text:p>
            <text:p text:style-name="common-al"/>
            <text:p text:style-name="common-al">Dit besluit treedt in werking met ingang van de dag na de datum van uitgifte van het Provinciaal Blad waarin het is geplaatst.</text:p>
            <text:p text:style-name="common-al"/>
            <text:p text:style-name="common-al">Gedeputeerde Staten voornoemd,</text:p>
            <text:p text:style-name="common-al"/>
            <text:p text:style-name="common-al">dr.h.c. J. Tichelaar, voorzitter</text:p>
            <text:p text:style-name="common-al">mevrouw mr. A.M. van Schreven, secretaris</text:p>
            <text:p text:style-name="common-al"/>
            <text:p text:style-name="common-al"/>
            <text:p text:style-name="last-al">Uitgegeven 3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079</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9</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9</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 Uitvoeringsregeling vraagbundeling breedbandnetwerken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79</meta:user-defined>
    <meta:user-defined meta:name="OVERHEIDop.PrbID/DC.identifier">prb-2015-1079</meta:user-defined>
    <meta:user-defined meta:name="OVERHEID.Provincie/DC.creator">Drenthe</meta:user-defined>
    <meta:user-defined meta:name="OVERHEID.TaxonomieBeleidsagenda/OVERHEID.category">Economie | IC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2-04</meta:user-defined>
    <meta:user-defined meta:name="OVERHEID.Provincie/DC.spatial">Drenthe</meta:user-defined>
    <meta:user-defined meta:name="OVERHEIDop.versieInformatie"/>
  </office:meta>
</office:document-meta>
</file>