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style:style style:family="table-column" style:parent-style-name="colspec" style:name="id1-3-2-3-2-7-1-4">
      <style:table-column-properties/>
    </style:style>
    <style:style style:family="table-column" style:parent-style-name="colspec" style:name="id1-3-2-3-2-7-1-5">
      <style:table-column-properties/>
    </style:style>
    <text:list-style style:name="id1-3-2-3-2-7-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1-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1-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6-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1-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1-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1-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1-6-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6-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6-6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1-6-6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1-6-6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1-6-6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1-6-6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6-6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6-7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1-6-7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1-6-7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1-6-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7-1-6-7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7-1-6-7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7-1-6-7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7-1-6-7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7-1-6-7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7-1-6-7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7-1-6-7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7-1-6-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7-1-6-7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7-1-6-7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7-1-6-7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7-1-6-7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7-1-6-7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7-1-6-8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6-8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6-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1-6-8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1-6-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1-6-8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1-6-8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6-8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6-8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1-6-8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1-6-8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1-6-8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1-6-8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7-1-6-8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7-1-6-8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7-1-6-8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style:style style:family="table-column" style:parent-style-name="colspec" style:name="id1-3-2-3-8-1-5">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5-1-4">
      <style:table-column-properties/>
    </style:style>
    <style:style style:family="table-column" style:parent-style-name="colspec" style:name="id1-3-2-3-15-1-5">
      <style:table-column-properties/>
    </style: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style:style style:family="table-column" style:parent-style-name="colspec" style:name="id1-3-2-3-17-1-4">
      <style:table-column-properties/>
    </style:style>
    <style:style style:family="table-column" style:parent-style-name="colspec" style:name="id1-3-2-3-17-1-5">
      <style:table-column-properties/>
    </style: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23-1-4">
      <style:table-column-properties/>
    </style:style>
    <style:style style:family="table-column" style:parent-style-name="colspec" style:name="id1-3-2-3-23-1-5">
      <style:table-column-properties/>
    </style:style>
    <style:style style:family="table-column" style:parent-style-name="colspec" style:name="id1-3-2-3-30-1-1">
      <style:table-column-properties/>
    </style:style>
    <style:style style:family="table-column" style:parent-style-name="colspec" style:name="id1-3-2-3-30-1-2">
      <style:table-column-properties/>
    </style:style>
    <style:style style:family="table-column" style:parent-style-name="colspec" style:name="id1-3-2-3-30-1-3">
      <style:table-column-properties/>
    </style:style>
    <style:style style:family="table-column" style:parent-style-name="colspec" style:name="id1-3-2-3-30-1-4">
      <style:table-column-properties/>
    </style:style>
    <style:style style:family="table-column" style:parent-style-name="colspec" style:name="id1-3-2-3-30-1-5">
      <style:table-column-properties/>
    </style:style>
    <style:style style:family="table-column" style:parent-style-name="colspec" style:name="id1-3-2-3-32-7-1-1">
      <style:table-column-properties/>
    </style:style>
    <style:style style:family="table-column" style:parent-style-name="colspec" style:name="id1-3-2-3-32-7-1-2">
      <style:table-column-properties/>
    </style:style>
    <style:style style:family="table-column" style:parent-style-name="colspec" style:name="id1-3-2-3-32-7-1-3">
      <style:table-column-properties/>
    </style:style>
    <style:style style:family="table-column" style:parent-style-name="colspec" style:name="id1-3-2-3-32-7-1-4">
      <style:table-column-properties/>
    </style:style>
    <style:style style:family="table-column" style:parent-style-name="colspec" style:name="id1-3-2-3-32-7-1-5">
      <style:table-column-properties/>
    </style:style>
    <style:style style:family="table-column" style:parent-style-name="colspec" style:name="id1-3-2-3-38-1-1">
      <style:table-column-properties/>
    </style:style>
    <style:style style:family="table-column" style:parent-style-name="colspec" style:name="id1-3-2-3-38-1-2">
      <style:table-column-properties/>
    </style:style>
    <style:style style:family="table-column" style:parent-style-name="colspec" style:name="id1-3-2-3-38-1-3">
      <style:table-column-properties/>
    </style:style>
    <style:style style:family="table-column" style:parent-style-name="colspec" style:name="id1-3-2-3-38-1-4">
      <style:table-column-properties/>
    </style:style>
    <style:style style:family="table-column" style:parent-style-name="colspec" style:name="id1-3-2-3-38-1-5">
      <style:table-column-properties/>
    </style:style>
    <style:style style:family="table-column" style:parent-style-name="colspec" style:name="id1-3-2-3-40-1-1">
      <style:table-column-properties/>
    </style:style>
    <style:style style:family="table-column" style:parent-style-name="colspec" style:name="id1-3-2-3-40-1-2">
      <style:table-column-properties/>
    </style:style>
    <style:style style:family="table-column" style:parent-style-name="colspec" style:name="id1-3-2-3-40-1-3">
      <style:table-column-properties/>
    </style:style>
    <style:style style:family="table-column" style:parent-style-name="colspec" style:name="id1-3-2-3-40-1-4">
      <style:table-column-properties/>
    </style:style>
    <style:style style:family="table-column" style:parent-style-name="colspec" style:name="id1-3-2-3-40-1-5">
      <style:table-column-properties/>
    </style:style>
    <style:style style:family="table-column" style:parent-style-name="colspec" style:name="id1-3-2-3-42-1-1">
      <style:table-column-properties/>
    </style:style>
    <style:style style:family="table-column" style:parent-style-name="colspec" style:name="id1-3-2-3-42-1-2">
      <style:table-column-properties/>
    </style:style>
    <style:style style:family="table-column" style:parent-style-name="colspec" style:name="id1-3-2-3-42-1-3">
      <style:table-column-properties/>
    </style:style>
    <style:style style:family="table-column" style:parent-style-name="colspec" style:name="id1-3-2-3-42-1-4">
      <style:table-column-properties/>
    </style:style>
    <style:style style:family="table-column" style:parent-style-name="colspec" style:name="id1-3-2-3-42-1-5">
      <style:table-column-properties/>
    </style:style>
    <text:list-style style:name="id1-3-2-3-42-1-6-8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6-8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6-8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1-6-8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1-6-8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43-6-1-1">
      <style:table-column-properties/>
    </style:style>
    <style:style style:family="table-column" style:parent-style-name="colspec" style:name="id1-3-2-3-43-6-1-2">
      <style:table-column-properties/>
    </style:style>
    <style:style style:family="table-column" style:parent-style-name="colspec" style:name="id1-3-2-3-43-6-1-3">
      <style:table-column-properties/>
    </style:style>
    <style:style style:family="table-column" style:parent-style-name="colspec" style:name="id1-3-2-3-43-6-1-4">
      <style:table-column-properties/>
    </style:style>
    <style:style style:family="table-column" style:parent-style-name="colspec" style:name="id1-3-2-3-43-6-1-5">
      <style:table-column-properties/>
    </style:style>
    <style:style style:family="table-column" style:parent-style-name="colspec" style:name="id1-3-2-3-44-7-1-1">
      <style:table-column-properties/>
    </style:style>
    <style:style style:family="table-column" style:parent-style-name="colspec" style:name="id1-3-2-3-44-7-1-2">
      <style:table-column-properties/>
    </style:style>
    <style:style style:family="table-column" style:parent-style-name="colspec" style:name="id1-3-2-3-44-7-1-3">
      <style:table-column-properties/>
    </style:style>
    <style:style style:family="table-column" style:parent-style-name="colspec" style:name="id1-3-2-3-44-7-1-4">
      <style:table-column-properties/>
    </style:style>
    <style:style style:family="table-column" style:parent-style-name="colspec" style:name="id1-3-2-3-44-7-1-5">
      <style:table-column-properties/>
    </style:style>
    <style:style style:family="table-column" style:parent-style-name="colspec" style:name="id1-3-2-3-45-7-1-1">
      <style:table-column-properties/>
    </style:style>
    <style:style style:family="table-column" style:parent-style-name="colspec" style:name="id1-3-2-3-45-7-1-2">
      <style:table-column-properties/>
    </style:style>
    <style:style style:family="table-column" style:parent-style-name="colspec" style:name="id1-3-2-3-45-7-1-3">
      <style:table-column-properties/>
    </style:style>
    <style:style style:family="table-column" style:parent-style-name="colspec" style:name="id1-3-2-3-45-7-1-4">
      <style:table-column-properties/>
    </style:style>
    <style:style style:family="table-column" style:parent-style-name="colspec" style:name="id1-3-2-3-45-7-1-5">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51-1-5">
      <style:table-column-properties/>
    </style:style>
    <style:style style:family="table-column" style:parent-style-name="colspec" style:name="id1-3-2-3-53-7-1-1">
      <style:table-column-properties/>
    </style:style>
    <style:style style:family="table-column" style:parent-style-name="colspec" style:name="id1-3-2-3-53-7-1-2">
      <style:table-column-properties/>
    </style:style>
    <style:style style:family="table-column" style:parent-style-name="colspec" style:name="id1-3-2-3-53-7-1-3">
      <style:table-column-properties/>
    </style:style>
    <style:style style:family="table-column" style:parent-style-name="colspec" style:name="id1-3-2-3-53-7-1-4">
      <style:table-column-properties/>
    </style:style>
    <style:style style:family="table-column" style:parent-style-name="colspec" style:name="id1-3-2-3-53-7-1-5">
      <style:table-column-properties/>
    </style:style>
    <style:style style:family="table-column" style:parent-style-name="colspec" style:name="id1-3-2-3-54-7-1-1">
      <style:table-column-properties/>
    </style:style>
    <style:style style:family="table-column" style:parent-style-name="colspec" style:name="id1-3-2-3-54-7-1-2">
      <style:table-column-properties/>
    </style:style>
    <style:style style:family="table-column" style:parent-style-name="colspec" style:name="id1-3-2-3-54-7-1-3">
      <style:table-column-properties/>
    </style:style>
    <style:style style:family="table-column" style:parent-style-name="colspec" style:name="id1-3-2-3-54-7-1-4">
      <style:table-column-properties/>
    </style:style>
    <style:style style:family="table-column" style:parent-style-name="colspec" style:name="id1-3-2-3-54-7-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4-3">
      <text:list-level-style-bullet text:bullet-char="•" text:level="1">
        <style:list-level-properties text:min-label-width="10mm"/>
      </text:list-level-style-bullet>
    </text:list-style>
    <text:list-style style:name="id1-3-2-5-3-7-4-3-1">
      <text:list-level-style-bullet text:bullet-char="•" text:level="1">
        <style:list-level-properties text:min-label-width="10mm"/>
      </text:list-level-style-bullet>
    </text:list-style>
    <text:list-style style:name="id1-3-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9-8-6">
      <text:list-level-style-bullet text:bullet-char="•" text:level="1">
        <style:list-level-properties text:min-label-width="10mm"/>
      </text:list-level-style-bullet>
    </text:list-style>
    <text:list-style style:name="id1-3-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Mandaatbesluit gedeputeerde staten 2015 </text:p>
      <text:section text:name="regeling_id1-3-2" text:style-name="regeling">
        <text:section text:name="aanhef_id1-3-2-1" text:style-name="aanhef">
          <text:section text:name="preambule_id1-3-2-1-1" text:style-name="preambule">
            <text:p text:style-name="al">
            <text:span text:style-name="nadrukvet">Besluit van gedeputeerde staten van 24 februari 2015, kenmerk 15002110, houdende vaststelling van het Mandaatbesluit gedeputeerde staten 2015.</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het wenselijk is dat een aantal bevoegdheden in naam van gedeputeerde staten worden uitgeoefend;</text:p>
              </text:list-item>
              <text:list-item text:style-override="id1-3-2-1-1-5-2">
                <text:number>-</text:number>
                <text:p text:style-name="al">gelet op hoofdstuk 10 van de Algemene wet bestuursrecht;</text:p>
              </text:list-item>
            </text:list>
            <text:p text:style-name="al">besluiten vast te stellen het navolgende </text:p>
            <text:p text:style-name="al"/>
          </text:section>
        </text:section>
        <text:section text:name="regeling-tekst_id1-3-2-2" text:style-name="regeling-tekst">
          <text:section text:name="hoofdstuk_id1-3-2-2-1" text:style-name="hoofdstuk">
            <text:p text:style-name="hoofdstuk_kop">Mandaatbesluit gedeputeerde staten 2015</text:p>
            <text:p text:style-name="hoofdstuk_bottom"/>
          </text:section>
          <text:section text:name="artikel_id1-3-2-2-2" text:style-name="artikel">
            <text:p text:style-name="artikel_kop_titel"><text:span text:style-name="artikel_kop_label">Artikel</text:span> <text:span text:style-name="artikel_kop_nr"> 1 </text:span> </text:p>
            <text:list text:style-name="id1-3-2-2-2-2">
              <text:list-item text:style-override="id1-3-2-2-2-2-1">
                <text:number>1.</text:number>
                <text:p text:style-name="al">Gedeputeerde staten verlenen volgens de bij dit besluit behorende bijlage toestemming tot de uitoefening in hun naam van:</text:p>
                <text:list text:style-name="id1-3-2-2-2-2-1-3">
                  <text:list-item text:style-override="id1-3-2-2-2-2-1-3-1">
                    <text:number>a.</text:number>
                    <text:p text:style-name="al">alle bevoegdheden in onderdeel I van de bijlage aan de algemeen directeur en, voor zover van toepassing, aan de werkveldmanager van het desbetreffende werkveld. </text:p>
                  </text:list-item>
                  <text:list-item text:style-override="id1-3-2-2-2-2-1-3-2">
                    <text:number>b.</text:number>
                    <text:p text:style-name="al">de afzonderlijke bevoegdheden aan de daarbij vermelde functionarissen.</text:p>
                  </text:list-item>
                </text:list>
              </text:list-item>
              <text:list-item text:style-override="id1-3-2-2-2-2-2">
                <text:number>2.</text:number>
                <text:p text:style-name="al">De in het eerste lid onder a en b genoemde functionarissen, in de hoedanigheid van werkveldmanager dan wel van afdelingshoofd, vervangen elkaar horizontaal bij de uitoefening van de bevoegdheden in geval van afwezigheid of ontstentenis. </text:p>
              </text:list-item>
              <text:list-item text:style-override="id1-3-2-2-2-2-3">
                <text:number>3.</text:number>
                <text:p text:style-name="al">De uitoefening van een in het eerste lid bedoelde bevoegdheid geschiedt met inachtneming van het in de artikelen 2 tot en met 7 bepaalde.</text:p>
              </text:list-item>
            </text:list>
          </text:section>
          <text:section text:name="artikel_id1-3-2-2-3" text:style-name="artikel">
            <text:p text:style-name="artikel_kop_titel"><text:span text:style-name="artikel_kop_label">Artikel</text:span> <text:span text:style-name="artikel_kop_nr"> 2 </text:span> </text:p>
            <text:list text:style-name="id1-3-2-2-3-2">
              <text:list-item text:style-override="id1-3-2-2-3-2-1">
                <text:number>1.</text:number>
                <text:p text:style-name="al">De uitoefening van een bevoegdheid geschiedt slechts in gevallen die routinematig, administratief, procedureel of formeel van aard zijn.</text:p>
              </text:list-item>
              <text:list-item text:style-override="id1-3-2-2-3-2-2">
                <text:number>2.</text:number>
                <text:p text:style-name="al">Een bevoegdheid wordt niet uitgeoefend, indien het een besluit betreft waarbij:</text:p>
                <text:list text:style-name="id1-3-2-2-3-2-2-3">
                  <text:list-item text:style-override="id1-3-2-2-3-2-2-3-1">
                    <text:number>a.</text:number>
                    <text:p text:style-name="al">wordt afgeweken van adviezen;</text:p>
                  </text:list-item>
                  <text:list-item text:style-override="id1-3-2-2-3-2-2-3-2">
                    <text:number>b.</text:number>
                    <text:p text:style-name="al">sprake is van een zienswijze, bedenkingen of bezwaarschrift.</text:p>
                  </text:list-item>
                </text:list>
              </text:list-item>
            </text:list>
          </text:section>
          <text:section text:name="artikel_id1-3-2-2-4" text:style-name="artikel">
            <text:p text:style-name="artikel_kop_titel"><text:span text:style-name="artikel_kop_label">Artikel</text:span> <text:span text:style-name="artikel_kop_nr"> 3 </text:span> </text:p>
            <text:p text:style-name="al">De gemandateerde verschaft gedeputeerde staten tijdig die informatie die redelijkerwijs voor gedeputeerde staten van belang geacht moet worden.</text:p>
          </text:section>
          <text:section text:name="artikel_id1-3-2-2-5" text:style-name="artikel">
            <text:p text:style-name="artikel_kop_titel"><text:span text:style-name="artikel_kop_label">Artikel</text:span> <text:span text:style-name="artikel_kop_nr"> 4 </text:span> </text:p>
            <text:p text:style-name="al">Een besluit 'in mandaat' wordt als volgt ondertekend:</text:p>
            <text:list text:style-name="id1-3-2-2-5-3">
              <text:list-item text:style-override="id1-3-2-2-5-3-1">
                <text:number/>
                <text:p text:style-name="al">gedeputeerde staten van Zeeland, </text:p>
              </text:list-item>
              <text:list-item text:style-override="id1-3-2-2-5-3-2">
                <text:number/>
                <text:p text:style-name="al">namens deze,</text:p>
              </text:list-item>
            </text:list>
            <text:p text:style-name="al">gevolgd door:</text:p>
            <text:list text:style-name="id1-3-2-2-5-5">
              <text:list-item text:style-override="id1-3-2-2-5-5-1">
                <text:number>-</text:number>
                <text:p text:style-name="al">de functieaanduiding,</text:p>
              </text:list-item>
              <text:list-item text:style-override="id1-3-2-2-5-5-2">
                <text:number>-</text:number>
                <text:p text:style-name="al">de handtekening, en </text:p>
              </text:list-item>
              <text:list-item text:style-override="id1-3-2-2-5-5-3">
                <text:number>-</text:number>
                <text:p text:style-name="al">de naam van de gemandateerde.</text:p>
              </text:list-item>
            </text:list>
          </text:section>
          <text:section text:name="artikel_id1-3-2-2-6" text:style-name="artikel">
            <text:p text:style-name="artikel_kop_titel"><text:span text:style-name="artikel_kop_label">Artikel</text:span> <text:span text:style-name="artikel_kop_nr"> 5 </text:span> </text:p>
            <text:p text:style-name="al">Het besluit van 11 december 2012, houdende vaststelling van het Besluit noodverband mandaten gedeputeerde staten 2013 (Provinciaal Blad nr. 30 van 2012), laatstelijk gewijzigd bij besluit van 12 februari 2013 (Provinciaal Blad nr. 5 van 2013), bij besluit van 15 april 2014 (Provinciaal Blad nr. 213 van 2014), bij besluit van 9 april 2014 (Provinciaal Blad nr. 235) en bij besluit van 20 mei 2014 (Provinciaal Blad nr. 507 van 2014), wordt ingetrokken.</text:p>
          </text:section>
          <text:section text:name="artikel_id1-3-2-2-7" text:style-name="artikel">
            <text:p text:style-name="artikel_kop_titel"><text:span text:style-name="artikel_kop_label">Artikel</text:span> <text:span text:style-name="artikel_kop_nr"> 6 </text:span> </text:p>
            <text:p text:style-name="al">Dit besluit treedt in werking met ingang van 1 maart 2015.</text:p>
          </text:section>
          <text:section text:name="artikel_id1-3-2-2-8" text:style-name="artikel">
            <text:p text:style-name="artikel_kop_titel"><text:span text:style-name="artikel_kop_label">Artikel</text:span> <text:span text:style-name="artikel_kop_nr"> 7 </text:span> </text:p>
            <text:p text:style-name="al">Dit besluit wordt aangehaald als "Mandaatbesluit gedeputeerde staten 2015".</text:p>
            <text:p text:style-name="al"/>
            <text:p text:style-name="al">Aldus vastgesteld in de vergadering van gedeputeerde staten van 24 februari 2015.</text:p>
            <text:p text:style-name="al"/>
            <text:p text:style-name="al">Drs. J.M.M. Polman, voorzitter</text:p>
            <text:p text:style-name="al">A.W. Smit, secretaris</text:p>
            <text:p text:style-name="al"/>
            <text:p text:style-name="al">Uitgegeven, 27 februari 2015</text:p>
            <text:p text:style-name="al">De secretaris,</text:p>
            <text:p text:style-name="al">A.W. Smit</text:p>
            <text:p text:style-name="al"/>
          </text:section>
        </text:section>
        <text:section text:name="bijlage_id1-3-2-3" text:style-name="bijlage">
          <text:p text:style-name="bijlage_top"/>
          <text:p text:style-name="hoofdstuk_kop"><text:span text:style-name="label">Onderdeel </text:span> <text:span text:style-name="nr">I</text:span> </text:p>
          <text:section text:name="artikel_id1-3-2-3-2" text:style-name="artikel">
            <text:p text:style-name="artikel_kop_titel">
              <text:span text:style-name="nadrukvet">BEVOEGDHEDEN GEDEPUTEERDE STATEN VAN ZEELAND</text:span>
            </text:p>
            <text:p text:style-name="al"/>
            <text:p text:style-name="al">
            <text:span text:style-name="nadrukvet">ALLE BEVOEGDHEDEN ZIJN GEMANDATEERD AAN DE ALGEMEEN DIRECTEUR, DE WERKVELDMANAGERS ONTWIKKELING, BELEID, UITVOERING EN SERVICES, ALLE AFDELINGSHOOFDEN, DE KABINETSCHEF EN DE AFZONDERLIJKE BEVOEGDHEDEN TEVENS AAN DE DAARBIJ GENOEMDE FUNCTIONARIS.</text:span>
          </text:p>
            <text:p text:style-name="al"/>
            <text:p text:style-name="al">
            <text:span text:style-name="nadrukvet">
              <text:span text:style-name="nadrukondlijn">ALGEMEEN DEEL</text:span>
            </text:span>
          </text:p>
            <text:p text:style-name="al"/>
            <text:section text:name="table_id1-3-2-3-2-7" text:style-name="table">
              <text:p text:style-name="table_top"/>
              <table:table table:style-name="tgroup">
                <table:table-column table:style-name="id1-3-2-3-2-7-1-1"/>
                <table:table-column table:style-name="id1-3-2-3-2-7-1-2"/>
                <table:table-column table:style-name="id1-3-2-3-2-7-1-3"/>
                <table:table-column table:style-name="id1-3-2-3-2-7-1-4"/>
                <table:table-column table:style-name="id1-3-2-3-2-7-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able:table-cell>
                  <table:table-cell table:style-name="entry" table:number-rows-spanned="1" table:number-columns-spanned="1">
                    <text:p text:style-name="table_al">Opmerkingen</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
                        <text:span text:style-name="nadrukondlijn">Algemene wet bestuursrecht en Wet op de Raad van Stat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van ambtenaren die gedeputeerde staten vertegenwoordigen ter zitting van:</text:p>
                    <text:list text:style-name="id1-3-2-3-2-7-1-6-3-1-2">
                      <text:list-item text:style-override="id1-3-2-3-2-7-1-6-3-1-2-1">
                        <text:number>1.</text:number>
                        <text:p text:style-name="table_al">de Commissie voor de bezwaarschriften</text:p>
                      </text:list-item>
                      <text:list-item text:style-override="id1-3-2-3-2-7-1-6-3-1-2-2">
                        <text:number>2.</text:number>
                        <text:p text:style-name="table_al">de Rechtbank</text:p>
                      </text:list-item>
                      <text:list-item text:style-override="id1-3-2-3-2-7-1-6-3-1-2-3">
                        <text:number>3.</text:number>
                        <text:p text:style-name="table_al">de Raad van State</text:p>
                      </text:list-item>
                      <text:list-item text:style-override="id1-3-2-3-2-7-1-6-3-1-2-4">
                        <text:number>4.</text:number>
                        <text:p text:style-name="table_al">de Centrale Raad van Beroep en</text:p>
                      </text:list-item>
                      <text:list-item text:style-override="id1-3-2-3-2-7-1-6-3-1-2-5">
                        <text:number>5.</text:number>
                        <text:p text:style-name="table_al">het College van beroep voor het bedrijfsleven</text:p>
                      </text:list-item>
                    </text:list>
                  </table:table-cell>
                  <table:table-cell table:style-name="entry" table:number-rows-spanned="1" table:number-columns-spanned="1">
                    <text:p text:style-name="table_al">Artikelen 8.23 en 8.24 Algemene wet bestuursrecht (Awb) en artikelen 46 en 47 Wet op de Raad van State</text:p>
                  </table:table-cell>
                  <table:table-cell table:style-name="entry" table:number-rows-spanned="1" table:number-columns-spanned="1">
                    <text:p text:style-name="table_al">Afdelingshoofd</text:p>
                    <text:p text:style-name="table_al">Senior ontwikkelmanager</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afdelingshoofd wijst per wet of per geval een ambtenaar aan.</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Het indienen van een verweerschrift conform de inhoud van het GS-besluit bij:</text:p>
                    <text:list text:style-name="id1-3-2-3-2-7-1-6-4-1-2">
                      <text:list-item text:style-override="id1-3-2-3-2-7-1-6-4-1-2-1">
                        <text:number>1.</text:number>
                        <text:p text:style-name="table_al">de Commissie voor de bezwaarschriften</text:p>
                      </text:list-item>
                      <text:list-item text:style-override="id1-3-2-3-2-7-1-6-4-1-2-2">
                        <text:number>2.</text:number>
                        <text:p text:style-name="table_al">de Rechtbank</text:p>
                      </text:list-item>
                      <text:list-item text:style-override="id1-3-2-3-2-7-1-6-4-1-2-3">
                        <text:number>3.</text:number>
                        <text:p text:style-name="table_al">de Raad van State</text:p>
                      </text:list-item>
                      <text:list-item text:style-override="id1-3-2-3-2-7-1-6-4-1-2-4">
                        <text:number>4.</text:number>
                        <text:p text:style-name="table_al">de Centrale Raad van Beroep en</text:p>
                      </text:list-item>
                      <text:list-item text:style-override="id1-3-2-3-2-7-1-6-4-1-2-5">
                        <text:number>5.</text:number>
                        <text:p text:style-name="table_al">het College van beroep voor het bedrijfslev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Senior ontwikkel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bepalingen 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angen van een schriftelijke machtiging.</text:p>
                  </table:table-cell>
                  <table:table-cell table:style-name="entry" table:number-rows-spanned="1" table:number-columns-spanned="1">
                    <text:p text:style-name="table_al">Artikel 2:1, twee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van geschriften bij kennelijke bevoegdheid van een ander bestuursorgaan en mededeling daarvan doen aan afzender.</text:p>
                  </table:table-cell>
                  <table:table-cell table:style-name="entry" table:number-rows-spanned="1" table:number-columns-spanned="1">
                    <text:p text:style-name="table_al">Artikel 2:3, eerste lid </text:p>
                  </table:table-cell>
                  <table:table-cell table:style-name="entry" table:number-rows-spanned="1" table:number-columns-spanned="1">
                    <text:p text:style-name="table_al">Afdelingshoofd </text:p>
                    <text:p text:style-name="table_al">Senior ontwikkel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erugzenden van geschriften aan afzender.</text:p>
                  </table:table-cell>
                  <table:table-cell table:style-name="entry" table:number-rows-spanned="1" table:number-columns-spanned="1">
                    <text:p text:style-name="table_al">Artikel 2:3, twee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dvisering: afdeling 3.3 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ellen van een termijn voor een advies.</text:p>
                  </table:table-cell>
                  <table:table-cell table:style-name="entry" table:number-rows-spanned="1" table:number-columns-spanned="1">
                    <text:p text:style-name="table_al">Artikel 3:6, eerst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beschikking stellen van gegevens aan een adviseur.</text:p>
                  </table:table-cell>
                  <table:table-cell table:style-name="entry" table:number-rows-spanned="1" table:number-columns-spanned="1">
                    <text:p text:style-name="table_al">Artikel 3:7, eerst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niforme openbare voorbereidingsprocedure: Afdeling 3.4 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 afd. 3.4 van toepassing te verklaren op de voorbereiding van besluiten indien dat bij wettelijk voorschrift of bij besluit van het bestuursorgaan is bepaald.</text:p>
                  </table:table-cell>
                  <table:table-cell table:style-name="entry" table:number-rows-spanned="1" table:number-columns-spanned="1">
                    <text:p text:style-name="table_al">Artikel 3:10, eerst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 afd. 3.4 van toepassing te verklaren op de voorbereiding van besluiten inhoudende de afwijzing van een aanvraag tot intrekking of wijziging van een besluit, tenzij bij wettelijk voorschrift of bij besluit van het bestuursorgaan anders is bepaald.</text:p>
                  </table:table-cell>
                  <table:table-cell table:style-name="entry" table:number-rows-spanned="1" table:number-columns-spanned="1">
                    <text:p text:style-name="table_al">Artikel 3:10, tweed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inzage leggen van een ontwerpbesluit.</text:p>
                  </table:table-cell>
                  <table:table-cell table:style-name="entry" table:number-rows-spanned="1" table:number-columns-spanned="1">
                    <text:p text:style-name="table_al">Artikel 3:11, eerst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en van het niet ter inzage leggen van stukken.</text:p>
                  </table:table-cell>
                  <table:table-cell table:style-name="entry" table:number-rows-spanned="1" table:number-columns-spanned="1">
                    <text:p text:style-name="table_al">Artikel 3:11, twee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een afschrift van ter inzage gelegde stukken.</text:p>
                  </table:table-cell>
                  <table:table-cell table:style-name="entry" table:number-rows-spanned="1" table:number-columns-spanned="1">
                    <text:p text:style-name="table_al">Artikel 3:11, der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kennis geven van een ontwerpbesluit.</text:p>
                  </table:table-cell>
                  <table:table-cell table:style-name="entry" table:number-rows-spanned="1" table:number-columns-spanned="1">
                    <text:p text:style-name="table_al">Artikel 3:12, eerst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n een ontwerpbesluit aan belanghebbenden.</text:p>
                  </table:table-cell>
                  <table:table-cell table:style-name="entry" table:number-rows-spanned="1" table:number-columns-spanned="1">
                    <text:p text:style-name="table_al">Artikel 3:13, eerste lid </text:p>
                  </table:table-cell>
                  <table:table-cell table:style-name="entry" table:number-rows-spanned="1" table:number-columns-spanned="1">
                    <text:p text:style-name="table_al">Afdelingshoofd</text:p>
                    <text:p text:style-name="table_al">Senior ontwikkel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 van stukken met nieuwe gegevens.</text:p>
                  </table:table-cell>
                  <table:table-cell table:style-name="entry" table:number-rows-spanned="1" table:number-columns-spanned="1">
                    <text:p text:style-name="table_al">Artikel 3:14, eerst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dat ook anderen dan belanghebbenden hun zienswijze naar voren kunnen brengen.</text:p>
                  </table:table-cell>
                  <table:table-cell table:style-name="entry" table:number-rows-spanned="1" table:number-columns-spanned="1">
                    <text:p text:style-name="table_al">Artikel 3:15, twee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de gelegenheid stellen van de aanvragen om te reageren op de ingebrachte zienswijzen.</text:p>
                  </table:table-cell>
                  <table:table-cell table:style-name="entry" table:number-rows-spanned="1" table:number-columns-spanned="1">
                    <text:p text:style-name="table_al">Artikel 3:15, der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de gelegenheid stellen van degene, tot wie het te wijzigen of in te trekken besluit is gericht, te reageren op ingebrachte zienswijzen.</text:p>
                  </table:table-cell>
                  <table:table-cell table:style-name="entry" table:number-rows-spanned="1" table:number-columns-spanned="1">
                    <text:p text:style-name="table_al">Artikel 3:15, vier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van de beslistermijn en hierover zienswijze vragen aan aanvrager.</text:p>
                  </table:table-cell>
                  <table:table-cell table:style-name="entry" table:number-rows-spanned="1" table:number-columns-spanned="1">
                    <text:p text:style-name="table_al">Artikel 3:18, twee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delen dat geen zienswijzen zijn ingebracht.</text:p>
                  </table:table-cell>
                  <table:table-cell table:style-name="entry" table:number-rows-spanned="1" table:number-columns-spanned="1">
                    <text:p text:style-name="table_al">Artikel 3:18, vier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kendmaking en mededeling: afdeling 3:6 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en van besluiten van een tot de centrale overheid behorend bestuursorgaan, die niet tot één of meer belanghebbenden zijn gericht.</text:p>
                  </table:table-cell>
                  <table:table-cell table:style-name="entry" table:number-rows-spanned="1" table:number-columns-spanned="1">
                    <text:p text:style-name="table_al">Artikel 3:42, eerst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en van besluiten van een niet tot de centrale overheid behorend bestuursorgaan, die niet tot één of meer belanghebbenden zijn gericht.</text:p>
                  </table:table-cell>
                  <table:table-cell table:style-name="entry" table:number-rows-spanned="1" table:number-columns-spanned="1">
                    <text:p text:style-name="table_al">Artikel 3:42, twee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oen van het besluit aan indieners van een zienswijze; in ieder geval aan een adviseur als bedoeld in artikel 3:5 als van het advies wordt afgeweken.</text:p>
                  </table:table-cell>
                  <table:table-cell table:style-name="entry" table:number-rows-spanned="1" table:number-columns-spanned="1">
                    <text:p text:style-name="table_al">Artikel 3:43, eerste lid </text:p>
                  </table:table-cell>
                  <table:table-cell table:style-name="entry" table:number-rows-spanned="1" table:number-columns-spanned="1">
                    <text:p text:style-name="table_al">Afdelingshoofd</text:p>
                    <text:p text:style-name="table_al">Senior ontwikkel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oen van het besluit door toezending aan de indieners van een zienswijze.</text:p>
                  </table:table-cell>
                  <table:table-cell table:style-name="entry" table:number-rows-spanned="1" table:number-columns-spanned="1">
                    <text:p text:style-name="table_al">Artikel 3:44, eerste lid 1, sub b</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eedelen van het besluit door andere wijze dan toezending aan indieners van zienswijzen.</text:p>
                  </table:table-cell>
                  <table:table-cell table:style-name="entry" table:number-rows-spanned="1" table:number-columns-spanned="1">
                    <text:p text:style-name="table_al">Artikel 3:44, twee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 aanvraag: afdeling 4.1.1 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een formulier voor het indienen van de aanvraag en het verstrekken van gegevens.</text:p>
                  </table:table-cell>
                  <table:table-cell table:style-name="entry" table:number-rows-spanned="1" table:number-columns-spanned="1">
                    <text:p text:style-name="table_al">Artikel 4:4</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niet in behandeling nemen van een aanvraag en bekendmaking hiervan aan de aanvrager.</text:p>
                  </table:table-cell>
                  <table:table-cell table:style-name="entry" table:number-rows-spanned="1" table:number-columns-spanned="1">
                    <text:p text:style-name="table_al">Artikel 4:5</text:p>
                  </table:table-cell>
                  <table:table-cell table:style-name="entry" table:number-rows-spanned="1" table:number-columns-spanned="1">
                    <text:p text:style-name="table_al">Afdelingshoofd</text:p>
                    <text:p text:style-name="table_al">Senior ontwikkel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ijzen van een herhaalde aanvraag onder verwijzing naar de eerdere afwijzende beschikking (ne, bis, in -idem). </text:p>
                  </table:table-cell>
                  <table:table-cell table:style-name="entry" table:number-rows-spanned="1" table:number-columns-spanned="1">
                    <text:p text:style-name="table_al">Artikel 4:6, tweed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 voorbereiding: afdeling 4.1.2 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de gelegenheid stellen van de aanvrager tot het geven van een zienswijze.</text:p>
                  </table:table-cell>
                  <table:table-cell table:style-name="entry" table:number-rows-spanned="1" table:number-columns-spanned="1">
                    <text:p text:style-name="table_al">Artikel 4:7, eerst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de gelegenheid stellen van belanghebbenden tot het geven van een zienswijze.</text:p>
                  </table:table-cell>
                  <table:table-cell table:style-name="entry" table:number-rows-spanned="1" table:number-columns-spanned="1">
                    <text:p text:style-name="table_al">Artikel 4:8, eerste lid </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 beslistermijn: afdeling 4.1.3 Aw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is geven van een nieuwe termijn aan de aanvrager.</text:p>
                  </table:table-cell>
                  <table:table-cell table:style-name="entry" table:number-rows-spanned="1" table:number-columns-spanned="1">
                    <text:p text:style-name="table_al">Artikel 4:14, eerste en derd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dwangsom en beroep bij niet tijdig beslissen (Stb. 2009, 383)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Opschorten en het beëindigen van de opschorting van de beslistermijn</text:p>
                  </table:table-cell>
                  <table:table-cell table:style-name="entry" table:number-rows-spanned="1" table:number-columns-spanned="1">
                    <text:p text:style-name="table_al">artikel 4:15 Algemene wet bestuursrecht</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ingebrekestellingen</text:p>
                  </table:table-cell>
                  <table:table-cell table:style-name="entry" table:number-rows-spanned="1" table:number-columns-spanned="1">
                    <text:p text:style-name="table_al">artikel 4:17 Algemene wet bestuursrecht</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hoogte en de verschuldigdheid van dwangsommen</text:p>
                  </table:table-cell>
                  <table:table-cell table:style-name="entry" table:number-rows-spanned="1" table:number-columns-spanned="1">
                    <text:p text:style-name="table_al">artikel 4:18 Algemene wet bestuursrecht</text:p>
                  </table:table-cell>
                  <table:table-cell table:style-name="entry" table:number-rows-spanned="1" table:number-columns-spanned="1">
                    <text:p text:style-name="table_al">Afdelingshoofd</text:p>
                    <text:p text:style-name="table_al">Senior ontwikkel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openbaarheid van bestuur</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Verstrekken informatie overeenkomstig wet</text:p>
                    <text:p text:style-name="table_al"> </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Algemene grondslag bevoegdheid</text:p>
                  </table:table-cell>
                </table:table-row>
                <table:table-row table:style-name="row">
                  <table:table-cell table:style-name="entry" table:number-rows-spanned="1" table:number-columns-spanned="1">
                    <text:p text:style-name="table_al">Besluiten tot het toewijzen van een verzoek om (milieu)informati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Geldt voor het (geheel of gedeeltelijk) verstrekken algemene informatie (art. 6, eerste lid) en milieu-informatie (art. 6, zesde lid)</text:p>
                  </table:table-cell>
                </table:table-row>
                <table:table-row table:style-name="row">
                  <table:table-cell table:style-name="entry" table:number-rows-spanned="1" table:number-columns-spanned="1">
                    <text:p text:style-name="table_al">Besluiten tot het afwijzen van een verzoek om (milieu)informatie </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id tot (geheel of gedeelte-lijk) toewijzen verzoek, impliceert ook de bevoegdheid tot (gehele of gedeeltelijke) afwijzing daarvan</text:p>
                  </table:table-cell>
                </table:table-row>
                <table:table-row table:style-name="row">
                  <table:table-cell table:style-name="entry" table:number-rows-spanned="1" table:number-columns-spanned="1">
                    <text:p text:style-name="table_al">Verzoeken aan verzoeker zijn verzoek te preciseren</text:p>
                  </table:table-cell>
                  <table:table-cell table:style-name="entry" table:number-rows-spanned="1" table:number-columns-spanned="1">
                    <text:p text:style-name="table_al">Artikel 3, vierde lid</text:p>
                  </table:table-cell>
                  <table:table-cell table:style-name="entry" table:number-rows-spanned="1" table:number-columns-spanned="1">
                    <text:p text:style-name="table_al">Afdelingshoofd</text:p>
                    <text:p text:style-name="table_al">Senior ontwikkel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verzoek aan ander bestuursorgaan onder mededeling van doorzending aan verzoeker</text:p>
                  </table:table-cell>
                  <table:table-cell table:style-name="entry" table:number-rows-spanned="1" table:number-columns-spanned="1">
                    <text:p text:style-name="table_al">Artikel 4</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informatie aan derden</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dagen beslissing op verzoek / gemotiveerd mededeling doen van verdaging aan verzoeker</text:p>
                  </table:table-cell>
                  <table:table-cell table:style-name="entry" table:number-rows-spanned="1" table:number-columns-spanned="1">
                    <text:p text:style-name="table_al">Artikel 6, tweed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termijn voor geven beschikking</text:p>
                  </table:table-cell>
                  <table:table-cell table:style-name="entry" table:number-rows-spanned="1" table:number-columns-spanned="1">
                    <text:p text:style-name="table_al">Artikel 6, derde lid, juncto artikel 4.15 Awb</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oen aan verzoeker van einde opschorting</text:p>
                  </table:table-cell>
                  <table:table-cell table:style-name="entry" table:number-rows-spanned="1" table:number-columns-spanned="1">
                    <text:p text:style-name="table_al">Artikel 6, vierd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en beslissing verstrekken informatie aan verzoeker en belanghebbende</text:p>
                  </table:table-cell>
                  <table:table-cell table:style-name="entry" table:number-rows-spanned="1" table:number-columns-spanned="1">
                    <text:p text:style-name="table_al">Artikel 6, vijfd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informatie uit eigen beweging</text:p>
                  </table:table-cell>
                  <table:table-cell table:style-name="entry" table:number-rows-spanned="1" table:number-columns-spanned="1">
                    <text:p text:style-name="table_al">Artikel 8, eerst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ar maken van door niet-ambtelijke adviescommissies uitgebrachte adviezen alsmede de aan de commissie voorgelegde adviesaanvragen en voorstellen </text:p>
                  </table:table-cell>
                  <table:table-cell table:style-name="entry" table:number-rows-spanned="1" table:number-columns-spanned="1">
                    <text:p text:style-name="table_al">Artikel 9, eerst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oen van openbaarmaking</text:p>
                  </table:table-cell>
                  <table:table-cell table:style-name="entry" table:number-rows-spanned="1" table:number-columns-spanned="1">
                    <text:p text:style-name="table_al">Artikel 9, tweed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aan verzoeker van hergebruik informatie, zijn verzoek te preciseren</text:p>
                  </table:table-cell>
                  <table:table-cell table:style-name="entry" table:number-rows-spanned="1" table:number-columns-spanned="1">
                    <text:p text:style-name="table_al">Artikel 11b, vierde lid</text:p>
                  </table:table-cell>
                  <table:table-cell table:style-name="entry" table:number-rows-spanned="1" table:number-columns-spanned="1">
                    <text:p text:style-name="table_al">Senior ontwikkelmanag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exclusief recht tot hergebruik</text:p>
                  </table:table-cell>
                  <table:table-cell table:style-name="entry" table:number-rows-spanned="1" table:number-columns-spanned="1">
                    <text:p text:style-name="table_al">Artikel 11g, eerst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ien of reden verlenen exclusief recht nog aanwezig is</text:p>
                  </table:table-cell>
                  <table:table-cell table:style-name="entry" table:number-rows-spanned="1" table:number-columns-spanned="1">
                    <text:p text:style-name="table_al">Artikel 11g, tweed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en beschikking tot verlenen exclusief recht</text:p>
                  </table:table-cell>
                  <table:table-cell table:style-name="entry" table:number-rows-spanned="1" table:number-columns-spanned="1">
                    <text:p text:style-name="table_al">Artikel 11g, derde lid</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Aanbesteden werken, leveringen en diensten</text:span>
                      </text:span>
                    </text:p>
                    <text:p text:style-name="table_al">
                      <text:span text:style-name="nadrukvet">
                        <text:span text:style-name="nadrukondlijn">Inkoopproces</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besteding werken, leveringen en diensten:</text:span> uitsluitend voor zover deze geschiedt op basis van de door GS vastgestelde beleidsregels inzake aanbestedingen.</text:p>
                    <text:p text:style-name="table_al"> </text:p>
                    <text:p text:style-name="table_al">
                      <text:span text:style-name="nadrukvet">Gunning werken, leveringen en diensten: </text:span>uitsluitend voor zover de gunning geschiedt binnen de raming dan wel maximaal 10% boven de raming en overeenkomstig is aan de gunningcriteria.</text:p>
                  </table:table-cell>
                </table:table-row>
                <table:table-row table:style-name="row">
                  <table:table-cell table:style-name="entry" table:number-rows-spanned="1" table:number-columns-spanned="1">
                    <text:list text:style-name="id1-3-2-3-2-7-1-6-66-1-1">
                      <text:list-item text:style-override="id1-3-2-3-2-7-1-6-66-1-1-1">
                        <text:number>1.</text:number>
                        <text:p text:style-name="table_al">Vaststellen raming opdrachtwaard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Senior ontwikkelmanager</text:p>
                    <text:p text:style-name="table_al">Unit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2-7-1-6-67-1-1">
                      <text:list-item text:style-override="id1-3-2-3-2-7-1-6-67-1-1-1">
                        <text:number>2.</text:number>
                        <text:p text:style-name="table_al">Besluiten tot het voeren van een inkoop/aanbestedingsprocedure (enkelvoudig, meervoudig, nationale en Europese procedures). (Na beschikbaar zijn van budge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Senior ontwikkelmanager</text:p>
                    <text:p text:style-name="table_al">Unithoofden: </text:p>
                    <text:p text:style-name="table_al">&lt; € 50.000,--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afwijken van het inkoopbeleid voor opdrachten voor Leveringen en Diensten van € 50.000,- tot Europese drempel (2015: € 207.000,-) en voor Werken van €150.000,-- tot de Nationaal openbare drempel is voorbehouden aan GS (conform het inkoopbeleid).</text:p>
                  </table:table-cell>
                </table:table-row>
                <table:table-row table:style-name="row">
                  <table:table-cell table:style-name="entry" table:number-rows-spanned="1" table:number-columns-spanned="1">
                    <text:list text:style-name="id1-3-2-3-2-7-1-6-68-1-1">
                      <text:list-item text:style-override="id1-3-2-3-2-7-1-6-68-1-1-1">
                        <text:number>3.</text:number>
                        <text:p text:style-name="table_al">Aankondigen Europese en nationale aanbestedingen.</text:p>
                      </text:list-item>
                    </text:list>
                  </table:table-cell>
                  <table:table-cell table:style-name="entry" table:number-rows-spanned="1" table:number-columns-spanned="1">
                    <text:p text:style-name="table_al">Inkoopbeleid</text:p>
                  </table:table-cell>
                  <table:table-cell table:style-name="entry" table:number-rows-spanned="1" table:number-columns-spanned="1">
                    <text:p text:style-name="table_al">Afdelingshoofd</text:p>
                    <text:p text:style-name="table_al">Senior med. Inkoop en aanbestedingen</text:p>
                    <text:p text:style-name="table_al">Inkoopadviseur</text:p>
                    <text:p text:style-name="table_al">Med. Inkoop/bestekken</text:p>
                    <text:p text:style-name="table_al">Inkoper J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2-7-1-6-69-1-1">
                      <text:list-item text:style-override="id1-3-2-3-2-7-1-6-69-1-1-1">
                        <text:number>4.</text:number>
                        <text:p text:style-name="table_al">Publiceren enkel- en meervoudige onderhandse aanbestedingen via E-size.</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Senior-ontwikkelmanagers.</text:p>
                    <text:p text:style-name="table_al">Unithoofden:</text:p>
                    <text:p text:style-name="table_al">&lt; € 50.000,-- </text:p>
                    <text:p text:style-name="table_al">Senior med. Inkoop en aanbestedingen</text:p>
                    <text:p text:style-name="table_al">Inkoopadviseur</text:p>
                    <text:p text:style-name="table_al">Med. Inkoop/bestekken</text:p>
                    <text:p text:style-name="table_al">Inkoper J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2-7-1-6-70-1-1">
                      <text:list-item text:style-override="id1-3-2-3-2-7-1-6-70-1-1-1">
                        <text:number>5.</text:number>
                        <text:p text:style-name="table_al">Afwijken van de Algemene Inkoopvoorwaarden bij het aangaan van overeenkomsten/verlenen opdracht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Senior ontwikkelmanager</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a advies JIS</text:span>
                    </text:p>
                  </table:table-cell>
                </table:table-row>
                <table:table-row table:style-name="row">
                  <table:table-cell table:style-name="entry" table:number-rows-spanned="1" table:number-columns-spanned="1">
                    <text:list text:style-name="id1-3-2-3-2-7-1-6-71-1-1">
                      <text:list-item text:style-override="id1-3-2-3-2-7-1-6-71-1-1-1">
                        <text:number>6.</text:number>
                        <text:p text:style-name="table_al">Besluiten tot het onregelmatig of onaanvaardbaar verklaren van de inschrijving.</text:p>
                      </text:list-item>
                    </text:list>
                  </table:table-cell>
                  <table:table-cell table:style-name="entry" table:number-rows-spanned="1" table:number-columns-spanned="1">
                    <text:p text:style-name="table_al">Inkoopbeleid</text:p>
                  </table:table-cell>
                  <table:table-cell table:style-name="entry" table:number-rows-spanned="1" table:number-columns-spanned="1">
                    <text:p text:style-name="table_al">Afdelingshoofd</text:p>
                    <text:p text:style-name="table_al">Senior ontwikkelmanager</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a advies JIS</text:span>
                    </text:p>
                  </table:table-cell>
                </table:table-row>
                <table:table-row table:style-name="row">
                  <table:table-cell table:style-name="entry" table:number-rows-spanned="1" table:number-columns-spanned="1">
                    <text:list text:style-name="id1-3-2-3-2-7-1-6-72-1-1">
                      <text:list-item text:style-override="id1-3-2-3-2-7-1-6-72-1-1-1">
                        <text:number>7.</text:number>
                        <text:p text:style-name="table_al">Besluiten tot het nemen van een afwijzingsbeslui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Senior ontwikkelmanager</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2-7-1-6-73-1-1">
                      <text:list-item text:style-override="id1-3-2-3-2-7-1-6-73-1-1-1">
                        <text:number>8.</text:number>
                        <text:p text:style-name="table_al">Besluiten tot het aangaan van een (raam)overeenkomst/verlenen van opdrach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Senior ontwikkelmanager</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2-7-1-6-74-1-1">
                      <text:list-item text:style-override="id1-3-2-3-2-7-1-6-74-1-1-1">
                        <text:number>9.</text:number>
                        <text:p text:style-name="table_al">Besluiten tot opdracht van meer- of minderwerk.</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Senior ontwikkelmanager</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2-7-1-6-75-1-1">
                      <text:list-item text:style-override="id1-3-2-3-2-7-1-6-75-1-1-1">
                        <text:number>10.</text:number>
                        <text:p text:style-name="table_al">Aanwijzen directie o.g.v. Uniforme Administratieve Voorwaarden (UAV) voor de uitvoering van werk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Senior ontwikkelmanager </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2-7-1-6-76-1-1">
                      <text:list-item text:style-override="id1-3-2-3-2-7-1-6-76-1-1-1">
                        <text:number>11.</text:number>
                        <text:p text:style-name="table_al">Nemen van besluiten m.b.t. de uitvoering van contractmanagement bij een (raam)overeenkoms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Senior ontwikkelmanager</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2-7-1-6-77-1-1">
                      <text:list-item text:style-override="id1-3-2-3-2-7-1-6-77-1-1-1">
                        <text:number>12.</text:number>
                        <text:p text:style-name="table_al">Besluiten tot verrichten van (overige) (rechts)handelingen t.a.v. de aanbestedingsprocedure of uitvoering van de (raam)overeenkomst (bijv. nadere overeenkomst, tussentijdse vragen, mogelijkheid tot ingebrekestelling op grond van de Algemene Inkoopvoorwaard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Senior ontwikkelmanager</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a advies JIS</text:span>
                    </text:p>
                  </table:table-cell>
                </table:table-row>
                <table:table-row table:style-name="row">
                  <table:table-cell table:style-name="entry" table:number-rows-spanned="1" table:number-columns-spanned="1">
                    <text:list text:style-name="id1-3-2-3-2-7-1-6-78-1-1">
                      <text:list-item text:style-override="id1-3-2-3-2-7-1-6-78-1-1-1">
                        <text:number>13.</text:number>
                        <text:p text:style-name="table_al">Afhandelen klachten betreffende aanbestedingsprocedure (Klachtenmeldpunt aanbestedingen).</text:p>
                      </text:list-item>
                    </text:list>
                  </table:table-cell>
                  <table:table-cell table:style-name="entry" table:number-rows-spanned="1" table:number-columns-spanned="1">
                    <text:p text:style-name="table_al">Flankerend beleid Aanbestedingswet 2012</text:p>
                    <text:p text:style-name="table_al">Inkoopbeleid</text:p>
                  </table:table-cell>
                  <table:table-cell table:style-name="entry" table:number-rows-spanned="1" table:number-columns-spanned="1">
                    <text:p text:style-name="table_al">Afdelingshoofd J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treft mandaat JIS. Is voor het totale overzicht tevens bij de algemene mandaten opgenomen.</text:span>
                    </text:p>
                  </table:table-cell>
                </table:table-row>
                <table:table-row table:style-name="row">
                  <table:table-cell table:style-name="entry" table:number-rows-spanned="1" table:number-columns-spanned="1">
                    <text:p text:style-name="table_al">
                      <text:span text:style-name="nadrukvet">
                        <text:span text:style-name="nadrukondlijn">Subsidieverlening (Asv/Asb)</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list text:style-name="id1-3-2-3-2-7-1-6-80-1-1">
                      <text:list-item text:style-override="id1-3-2-3-2-7-1-6-80-1-1-1">
                        <text:number>1.</text:number>
                        <text:p text:style-name="table_al">Besluiten tot het afwijzen van de subsidieaanvraag.</text:p>
                      </text:list-item>
                    </text:list>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De betreffende portefeuillehouder wordt geïnformeerd.</text:p>
                  </table:table-cell>
                </table:table-row>
                <table:table-row table:style-name="row">
                  <table:table-cell table:style-name="entry" table:number-rows-spanned="1" table:number-columns-spanned="1">
                    <text:list text:style-name="id1-3-2-3-2-7-1-6-81-1-1">
                      <text:list-item text:style-override="id1-3-2-3-2-7-1-6-81-1-1-1">
                        <text:number>2.</text:number>
                        <text:p text:style-name="table_al">Besluiten tot het tussentijds wijzigen van een subsidiebeschikking binnen de gestelde voorwaarden in de Asv en het Asb.</text:p>
                      </text:list-item>
                    </text:list>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Betreft:</text:p>
                    <text:p text:style-name="table_al">afwijken PR-bepaling (art. 1.6.6 Asb);</text:p>
                    <text:p text:style-name="table_al">verlenen van extra voorschotten op verleende subsidies (art. 1.8.3, 1.9.3 en 2.7.1 Asb)</text:p>
                  </table:table-cell>
                </table:table-row>
                <table:table-row table:style-name="row">
                  <table:table-cell table:style-name="entry" table:number-rows-spanned="1" table:number-columns-spanned="1">
                    <text:list text:style-name="id1-3-2-3-2-7-1-6-82-1-1">
                      <text:list-item text:style-override="id1-3-2-3-2-7-1-6-82-1-1-1">
                        <text:number>3.</text:number>
                        <text:p text:style-name="table_al">Besluiten tot het tussentijds wijzigen van prestatieafspraken, prestatiebewijzen en/of instemmen met herziene begroting.</text:p>
                      </text:list-item>
                    </text:list>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Uitsluitend van toepassing indien de aard van het project niet wordt gewijzigd.</text:p>
                  </table:table-cell>
                </table:table-row>
                <table:table-row table:style-name="row">
                  <table:table-cell table:style-name="entry" table:number-rows-spanned="1" table:number-columns-spanned="1">
                    <text:list text:style-name="id1-3-2-3-2-7-1-6-83-1-1">
                      <text:list-item text:style-override="id1-3-2-3-2-7-1-6-83-1-1-1">
                        <text:number>4.</text:number>
                        <text:p text:style-name="table_al">Besluiten tot het afwijken van de bij de subsidiebeschikking opgelegde verplichtingen.</text:p>
                      </text:list-item>
                    </text:list>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Uitsluitend van toepassing indien de aard van het project niet wordt gewijzigd.</text:p>
                  </table:table-cell>
                </table:table-row>
                <table:table-row table:style-name="row">
                  <table:table-cell table:style-name="entry" table:number-rows-spanned="1" table:number-columns-spanned="1">
                    <text:list text:style-name="id1-3-2-3-2-7-1-6-84-1-1">
                      <text:list-item text:style-override="id1-3-2-3-2-7-1-6-84-1-1-1">
                        <text:number>5.</text:number>
                        <text:p text:style-name="table_al">Besluiten tot het wijzigen van de looptijd van een verleende subsidie.</text:p>
                      </text:list-item>
                    </text:list>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2-7-1-6-85-1-1">
                      <text:list-item text:style-override="id1-3-2-3-2-7-1-6-85-1-1-1">
                        <text:number>6.</text:number>
                        <text:p text:style-name="table_al">Besluiten tot het wijzigen van de gestelde termijn voor het indienen van een aanvraag tot vaststelling.</text:p>
                      </text:list-item>
                    </text:list>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2-7-1-6-86-1-1">
                      <text:list-item text:style-override="id1-3-2-3-2-7-1-6-86-1-1-1">
                        <text:number>7.</text:number>
                        <text:p text:style-name="table_al">Besluiten tot het intrekken van verleende subsidies.</text:p>
                      </text:list-item>
                    </text:list>
                  </table:table-cell>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3-2-7-1-6-87-1-1">
                      <text:list-item text:style-override="id1-3-2-3-2-7-1-6-87-1-1-1">
                        <text:number>8.</text:number>
                        <text:p text:style-name="table_al">Het verlenen, afwijzen en vaststellen van subsidies in het kader van hoofdstuk 6: Bijzondere bepalingen voor verstrekking van subsidie t.b.v. verwijderen asbest en plaatsen zonnepanelen.</text:p>
                      </text:list-item>
                    </text:list>
                  </table:table-cell>
                  <table:table-cell table:style-name="entry" table:number-rows-spanned="1" table:number-columns-spanned="1">
                    <text:p text:style-name="table_al">Asb</text:p>
                  </table:table-cell>
                  <table:table-cell table:style-name="entry" table:number-rows-spanned="1" table:number-columns-spanned="1">
                    <text:p text:style-name="table_al">Stichting Meer met Minder</text:p>
                  </table:table-cell>
                  <table:table-cell table:style-name="entry" table:number-rows-spanned="1" table:number-columns-spanned="1">
                    <text:p text:style-name="table_al"> </text:p>
                  </table:table-cell>
                  <table:table-cell table:style-name="entry" table:number-rows-spanned="1" table:number-columns-spanned="1">
                    <text:p text:style-name="table_al">Betreft subsidies van tijdelijke aard (voorlopig tot eind 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Leges</text:span>
                      </text:span>
                      <text:span text:style-name="nadrukvet">(mandaat heffingsambtenaar)</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Opleggen van provinciale leges voor zover het het eigen werkterrein (binnen de provinciale organisatie) betreft.</text:p>
                    <text:p text:style-name="table_al"> </text:p>
                  </table:table-cell>
                  <table:table-cell table:style-name="entry" table:number-rows-spanned="1" table:number-columns-spanned="1">
                    <text:p text:style-name="table_al">Prov.wet art. 227a jo Prov. Legesverordening art. 1</text:p>
                  </table:table-cell>
                  <table:table-cell table:style-name="entry" table:number-rows-spanned="1" table:number-columns-spanned="1">
                    <text:p text:style-name="table_al">Afdelingshoofd</text:p>
                    <text:p text:style-name="table_al">Unithoof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verleend door de heffingsambtenaar.</text:p>
                  </table:table-cell>
                </table:table-row>
                <table:table-row table:style-name="row">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Behandelen van correspondentie van uitsluitend procedurele/uitvoerende en/of informatieve aar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Unithoofd</text:p>
                    <text:p text:style-name="table_al">Senior 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ing ontvangst sollicitatiebrieven/-uitnodigingen sollicitant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P&amp;O</text:p>
                    <text:p text:style-name="table_al">P&amp;O-functionaris/uitvoering rechtspositie</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tevens opgenomen bij de betreffende afdeling.</text:p>
                  </table:table-cell>
                </table:table-row>
                <table:table-row table:style-name="row">
                  <table:table-cell table:style-name="entry" table:number-rows-spanned="1" table:number-columns-spanned="1">
                    <text:p text:style-name="table_al">Bevestigen ontvangst van brieven, verzoeken, aanvragen, besluiten e.d.</text:p>
                  </table:table-cell>
                  <table:table-cell table:style-name="entry" table:number-rows-spanned="1" table:number-columns-spanned="1">
                    <text:p text:style-name="table_al"> </text:p>
                  </table:table-cell>
                  <table:table-cell table:style-name="entry" table:number-rows-spanned="1" table:number-columns-spanned="1">
                    <text:p text:style-name="table_al">DIV-medewerker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ext:p text:style-name="table_al">Ontvangstbevestiging postregistratiesysteem</text:p>
                    <text:p text:style-name="table_al"> </text:p>
                  </table:table-cell>
                </table:table-row>
                <table:table-row table:style-name="row">
                  <table:table-cell table:style-name="entry" table:number-rows-spanned="1" table:number-columns-spanned="1">
                    <text:p text:style-name="table_al">Bevestigen ontvangst van (zuivere) ingebrekestellingen.</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commissie bezwaar en beroep</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ext:p text:style-name="table_al">In kader van termijnbewaking a.g.v. de Awb.</text:p>
                  </table:table-cell>
                </table:table-row>
              </table:table>
              <text:p text:style-name="table_bottom"/>
            </text:section>
          </text:section>
          <text:section text:name="artikel_id1-3-2-3-3" text:style-name="artikel">
            <text:p text:style-name="artikel_kop_titel">
              <text:span text:style-name="nadrukvet">BEVOEGDHEDEN GEDEPUTEERDE STATEN VAN ZEELAND</text:span>
            </text:p>
            <text:p text:style-name="al"/>
          </text:section>
          <text:p text:style-name="al">
          <text:span text:style-name="nadrukvet">ALLE BEVOEGDHEDEN ZIJN GEMANDATEERD AAN DE ALGEMEEN DIRECTEUR, </text:span>
          <text:span text:style-name="nadrukvet">EN DE AFZONDERLIJKE BEVOEGDHEDEN TEVENS AAN DE DAARBIJ GENOEMDE FUNCTIONARIS,</text:span>
        </text:p>
          <text:p text:style-name="al"/>
          <text:p text:style-name="al">
          <text:span text:style-name="nadrukvet">
            <text:span text:style-name="nadrukondlijn">CONCERNSTAF</text:span>
          </text:span>
        </text:p>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stukken voor notificatie aan te nemen en deze ter archivering aan te bieden aan de DIV.</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
                    <text:span text:style-name="nadrukvet">
                      <text:span text:style-name="nadrukondlijn">Financieel Bestuurlijk To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ing van begrotingen, begrotingswijzigingen en toestemming voor het doen van uitgaven betreffende gemeenten, gemeenschappelijke regelingen e.d. ten aanzien waarvan preventief toezicht geldt.</text:p>
                </table:table-cell>
                <table:table-cell table:style-name="entry" table:number-rows-spanned="1" table:number-columns-spanned="1">
                  <text:p text:style-name="table_al">Art. 203 + 208 Gem.wet, art. 33 Wet Gem.regelin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goedkeuring begroting bepalen dat soorten van wijzigingen geen goedkeuring van GS behoeven.</text:p>
                </table:table-cell>
                <table:table-cell table:style-name="entry" table:number-rows-spanned="1" table:number-columns-spanned="1">
                  <text:p text:style-name="table_al">Art. 207, lid 2, Gem.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en aan bestuur gemeenten en gemeenschappelijke regelingen dat voor begrotingsjaar repressief toezicht van toepassing is. .</text:p>
                </table:table-cell>
                <table:table-cell table:style-name="entry" table:number-rows-spanned="1" table:number-columns-spanned="1">
                  <text:p text:style-name="table_al">Art. 203 Gem.wet, art. 33 Wet gem. reg.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ing art. 43, lid 3, Boek 3 BW/ontheffing art 15, lid 2, Gemeentewet</text:p>
                </table:table-cell>
                <table:table-cell table:style-name="entry" table:number-rows-spanned="1" table:number-columns-spanned="1">
                  <text:p text:style-name="table_al">Art. 3:43 BW Art. 15, lid 2 Gem.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Voor wat betreft verkoop aan burgemeester: CvdK (zie bijlage bij mandaatbesluit van de CvdK)</text:p>
                </table:table-cell>
              </table:table-row>
              <table:table-row table:style-name="row">
                <table:table-cell table:style-name="entry" table:number-rows-spanned="1" table:number-columns-spanned="1">
                  <text:p text:style-name="table_al">Goedkeuring kostentoedelingsverordening.</text:p>
                </table:table-cell>
                <table:table-cell table:style-name="entry" table:number-rows-spanned="1" table:number-columns-spanned="1">
                  <text:p text:style-name="table_al">Art. 120, vijfde lid Waterschaps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en van besluiten van gemeentebesturen, die kunnen leiden tot nieuwe uitgaven, tot verhoging van bestaande dan wel tot verlaging van bestaande inkomsten of tot vermindering van vermogen in die gevallen, waarin gemeentebesturen zijn onderworpen aan het financieel-bestuurlijk toezicht.</text:p>
                </table:table-cell>
                <table:table-cell table:style-name="entry" table:number-rows-spanned="1" table:number-columns-spanned="1">
                  <text:p text:style-name="table_al">Art 21, Wet algemene regels herindel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dagen van aanvraag tot goedkeuring van begroting en/of begrotingswijzigingen van gemeenten of gemeentelijke regelingen die door GS onder preventief toezicht zijn geplaatst.</text:p>
                </table:table-cell>
                <table:table-cell table:style-name="entry" table:number-rows-spanned="1" table:number-columns-spanned="1">
                  <text:p text:style-name="table_al">Artikel 10.31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
                    <text:span text:style-name="nadrukvet">
                      <text:span text:style-name="nadrukondlijn">Waterschaps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van procedurele aard over besluit tot uitnodigen waterschapsbestuur voor overleg op grond van artikel 3 en 4 Waterschapswet. </text:p>
                </table:table-cell>
                <table:table-cell table:style-name="entry" table:number-rows-spanned="1" table:number-columns-spanned="1">
                  <text:p text:style-name="table_al">Artikel 3 en 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besluit inzake reglement, opheffen of instellen waterschap ter goedkeuring aan Minister.</text:p>
                </table:table-cell>
                <table:table-cell table:style-name="entry" table:number-rows-spanned="1" table:number-columns-spanned="1">
                  <text:p text:style-name="table_al">Artikel 4, derde li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advies inzake benoeming dijkgraaf aan Minister.</text:p>
                </table:table-cell>
                <table:table-cell table:style-name="entry" table:number-rows-spanned="1" table:number-columns-spanned="1">
                  <text:p text:style-name="table_al">Artikel 46, derde li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
                    <text:span text:style-name="nadrukvet">
                      <text:span text:style-name="nadrukondlijn">Interbestuurlijk To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et gemeenten i.v.m. verstrekken van informatie, toezenden rapportages in het kader van indeplaatsstelling dan wel vernietiging of schorsing besluit.</text:p>
                </table:table-cell>
                <table:table-cell table:style-name="entry" table:number-rows-spanned="1" table:number-columns-spanned="1">
                  <text:p text:style-name="table_al">Artikel 124 e.v + artikel 273a Gemeent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delen van besluit of voornemen van indeplaatsstelling in dagblad.</text:p>
                </table:table-cell>
                <table:table-cell table:style-name="entry" table:number-rows-spanned="1" table:number-columns-spanned="1">
                  <text:p text:style-name="table_al">Artikel 124, 4e lid, Gem.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toezichtambtenaren.</text:p>
                </table:table-cell>
                <table:table-cell table:style-name="entry" table:number-rows-spanned="1" table:number-columns-spanned="1">
                  <text:p text:style-name="table_al">Artikel 124, Gem.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artikel_id1-3-2-3-10" text:style-name="artikel">
            <text:p text:style-name="artikel_kop_titel">
              <text:span text:style-name="nadrukvet">BEVOEGDHEDEN GEDEPUTEERDE STATEN VAN ZEELAND</text:span>
            </text:p>
            <text:p text:style-name="al"/>
          </text:section>
          <text:p text:style-name="al">
          <text:span text:style-name="nadrukvet">ALLE BEVOEGDHEDEN ZIJN GEMANDATEERD AAN DE ALGEMEEN DIRECTEUR, EN DE AFZONDERLIJKE BEVOEGDHEDEN TEVENS AAN DE DAARBIJ GENOEMDE FUNCTIONARIS,</text:span>
        </text:p>
          <text:p text:style-name="al"/>
          <text:p text:style-name="al">
          <text:span text:style-name="nadrukvet">
            <text:span text:style-name="nadrukondlijn">KABINET</text:span>
          </text:span>
        </text:p>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specifieke mandaten; zie algemeen 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artikel_id1-3-2-3-16" text:style-name="artikel">
            <text:p text:style-name="artikel_kop_titel">
              <text:span text:style-name="nadrukvet">BEVOEGDHEDEN GEDEPUTEERDE STATEN VAN ZEELAND</text:span>
            </text:p>
            <text:p text:style-name="al"/>
            <text:p text:style-name="al">
            <text:span text:style-name="nadrukvet">ALLE BEVOEGDHEDEN ZIJN GEMANDATEERD AAN DE ALGEMEEN DIRECTEUR, DE WERKVELDMANAGER ONTWIKKELING </text:span>
            <text:span text:style-name="nadrukvet">EN DE AFZONDERLIJKE BEVOEGDHEDEN TEVENS AAN DE DAARBIJ GENOEMDE FUNCTIONARIS,</text:span>
          </text:p>
            <text:p text:style-name="al"/>
            <text:p text:style-name="al">
            <text:span text:style-name="nadrukvet">
              <text:span text:style-name="nadrukondlijn">WERKVELD ONTWIKKELING</text:span>
            </text:span>
          </text:p>
            <text:p text:style-name="al"/>
          </text:section>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column table:style-name="id1-3-2-3-17-1-5"/>
              <table:table-row table:style-name="row">
                <table:table-cell table:style-name="entry" table:number-rows-spanned="1" table:number-columns-spanned="1">
                  <text:p text:style-name="table_al">Omschrijving bevoegdheid/mandaat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ondlijn">
                      <text:span text:style-name="nadrukvet">Algeme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handelingen en correspondentie van procedurele en uitvoerende aard t.b.v. de projecten en programma's, zoals opgenomen in het werkplan Ontwikkeling en in voorkomende gevallen opgedragen door de algemeen directeur; rekening houdend met de bevoegdheden van de diverse taakgebieden/afdelingen.</text:p>
                </table:table-cell>
                <table:table-cell table:style-name="entry" table:number-rows-spanned="1" table:number-columns-spanned="1">
                  <text:p text:style-name="table_al"> </text:p>
                </table:table-cell>
                <table:table-cell table:style-name="entry" table:number-rows-spanned="1" table:number-columns-spanned="1">
                  <text:p text:style-name="table_al">Senior-ontwikkelmanager</text:p>
                </table:table-cell>
                <table:table-cell table:style-name="entry" table:number-rows-spanned="1" table:number-columns-spanned="1">
                  <text:p text:style-name="table_al"> </text:p>
                </table:table-cell>
                <table:table-cell table:style-name="entry" table:number-rows-spanned="1" table:number-columns-spanned="1">
                  <text:p text:style-name="table_al">Te denken valt aan het aanvragen van vergunningen, ontheffingen, goedkeuring van subsidies, enz.</text:p>
                </table:table-cell>
              </table:table-row>
            </table:table>
            <text:p text:style-name="table_bottom"/>
          </text:section>
          <text:section text:name="artikel_id1-3-2-3-18" text:style-name="artikel">
            <text:p text:style-name="artikel_kop_titel">
              <text:span text:style-name="nadrukvet">BEVOEGDHEDEN GEDEPUTEERDE STATEN VAN ZEELAND</text:span>
            </text:p>
            <text:p text:style-name="al"/>
          </text:section>
          <text:p text:style-name="al">
          <text:span text:style-name="nadrukvet">ALLE BEVOEGDHEDEN ZIJN GEMANDATEERD AAN DE ALGEMEEN DIRECTEUR, DE WERKVELDMANAGER BELEID EN DE AFZONDERLIJKE BEVOEGDHEDEN TEVENS AAN DE DAARBIJ GENOEMDE FUNCTIONARIS,</text:span>
        </text:p>
          <text:p text:style-name="al"/>
          <text:p text:style-name="al">
          <text:span text:style-name="nadrukvet">
            <text:span text:style-name="nadrukondlijn">AFDELING WATER, BODEM EN NATUUR </text:span>
          </text:span>
        </text:p>
          <text:p text:style-name="al"/>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row table:style-name="row">
                <table:table-cell table:style-name="entry" table:number-rows-spanned="1" table:number-columns-spanned="1">
                  <text:p text:style-name="table_al">Omschrijving bevoegdheid/mandaat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 </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betalingsopdrachten ten gevolge van subsidies voor de aankoop van gronde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Natuurschoonwet 192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ing inzake rangschikking van landgoederen</text:p>
                </table:table-cell>
                <table:table-cell table:style-name="entry" table:number-rows-spanned="1" table:number-columns-spanned="1">
                  <text:p text:style-name="table_al">Artikel 2</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Het is de Minister van EL&amp;I die het uiteindelijke besluit neemt. GS adviseren in 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Onteigeningswet (waterker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catie besluit in Staatscourant en nieuws- of advertentieblad</text:p>
                </table:table-cell>
                <table:table-cell table:style-name="entry" table:number-rows-spanned="1" table:number-columns-spanned="1">
                  <text:p text:style-name="table_al">Artikel 6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aan het rijk omtrent voorbereiding nationaal waterplan</text:p>
                </table:table-cell>
                <table:table-cell table:style-name="entry" table:number-rows-spanned="1" table:number-columns-spanned="1">
                  <text:p text:style-name="table_al">Artikel 4.3</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inzage leggen en kennis geven ontwerp regionaal waterplan (onderdeel omgevingsplan)</text:p>
                </table:table-cell>
                <table:table-cell table:style-name="entry" table:number-rows-spanned="1" table:number-columns-spanned="1">
                  <text:p text:style-name="table_al">Artikel 4.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stgesteld regionaal waterplan aan minister en betrokken instanties</text:p>
                </table:table-cell>
                <table:table-cell table:style-name="entry" table:number-rows-spanned="1" table:number-columns-spanned="1">
                  <text:p text:style-name="table_al">Artikel 4.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en waterbeheerder over aanvraag watervergunning</text:p>
                </table:table-cell>
                <table:table-cell table:style-name="entry" table:number-rows-spanned="1" table:number-columns-spanned="1">
                  <text:p text:style-name="table_al">Artikel 6.1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schadeonderzoek deskundigencommissie inzake onttrekken of infiltreren van grondwater.</text:p>
                </table:table-cell>
                <table:table-cell table:style-name="entry" table:number-rows-spanned="1" table:number-columns-spanned="1">
                  <text:p text:style-name="table_al">Artikelen 7.14-7.1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besluit, waterreg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gegevens t.b.v. Stroomgebiedbeheerplan aan Minister</text:p>
                </table:table-cell>
                <table:table-cell table:style-name="entry" table:number-rows-spanned="1" table:number-columns-spanned="1">
                  <text:p text:style-name="table_al">Artikel 3.4, tweed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resultaten analyses en beoordelingen als bedoeld in artikel 5 Kaderrichtlijn Water (KRW) aan Minister</text:p>
                </table:table-cell>
                <table:table-cell table:style-name="entry" table:number-rows-spanned="1" table:number-columns-spanned="1">
                  <text:p text:style-name="table_al">Artikel 3.4, tweede lid, onder 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gegevens omtrent voortgang uitvoering maatregelen ex artikel 11 KRW</text:p>
                </table:table-cell>
                <table:table-cell table:style-name="entry" table:number-rows-spanned="1" table:number-columns-spanned="1">
                  <text:p text:style-name="table_al">Artikel 3.4, tweede lid, onder 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gevraagde gegevens t.b.v. toezicht op waterbeheer aan Minister</text:p>
                </table:table-cell>
                <table:table-cell table:style-name="entry" table:number-rows-spanned="1" table:number-columns-spanned="1">
                  <text:p text:style-name="table_al">Artikel 3.4,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onderzoekingen m.b.t grondwaterregiem in de provincie</text:p>
                </table:table-cell>
                <table:table-cell table:style-name="entry" table:number-rows-spanned="1" table:number-columns-spanned="1">
                  <text:p text:style-name="table_al">Artikel 7.2</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verordening Zee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omtrent toetsing, normering en verslag waterkeringen en afvoer- en bergingscapaciteit van regionale wateren</text:p>
                </table:table-cell>
                <table:table-cell table:style-name="entry" table:number-rows-spanned="1" table:number-columns-spanned="1">
                  <text:p text:style-name="table_al">Artikelen 2.7, 2.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voorbereiding regionaal waterplan</text:p>
                </table:table-cell>
                <table:table-cell table:style-name="entry" table:number-rows-spanned="1" table:number-columns-spanned="1">
                  <text:p text:style-name="table_al">Artikelen 4.2, 4.3</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erdagen goedkeuring beheerplan</text:p>
                </table:table-cell>
                <table:table-cell table:style-name="entry" table:number-rows-spanned="1" table:number-columns-spanned="1">
                  <text:p text:style-name="table_al">Artikel 4.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periodiek overleg en rapportage uitvoering beheerplan</text:p>
                </table:table-cell>
                <table:table-cell table:style-name="entry" table:number-rows-spanned="1" table:number-columns-spanned="1">
                  <text:p text:style-name="table_al">Artikel 4.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voorbereiding legger</text:p>
                </table:table-cell>
                <table:table-cell table:style-name="entry" table:number-rows-spanned="1" table:number-columns-spanned="1">
                  <text:p text:style-name="table_al">Artikel 5.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voorbereiding peilbesluit of herziening peilbesluit</text:p>
                </table:table-cell>
                <table:table-cell table:style-name="entry" table:number-rows-spanned="1" table:number-columns-spanned="1">
                  <text:p text:style-name="table_al">Artikelen 5.5, 5.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schaps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van procedurele aard over besluit tot uitnodigen waterschapsbestuur voor overleg op grond van artikel 3 en 4 Waterschapswet.</text:p>
                </table:table-cell>
                <table:table-cell table:style-name="entry" table:number-rows-spanned="1" table:number-columns-spanned="1">
                  <text:p text:style-name="table_al">Artikel 3 en 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Ipo lnv convenan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ing van beheersplannen van particuliere natuurbeschermingsorganisatie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nden van voorschriften n.a.v. kennisgeving voorgenomen handeling in een beschermde leefomgeving</text:p>
                </table:table-cell>
                <table:table-cell table:style-name="entry" table:number-rows-spanned="1" table:number-columns-spanned="1">
                  <text:p text:style-name="table_al">Artikel 26,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 bezwaar tegen voorgenomen handeling in beschermde leefomgeving</text:p>
                </table:table-cell>
                <table:table-cell table:style-name="entry" table:number-rows-spanned="1" table:number-columns-spanned="1">
                  <text:p text:style-name="table_al">Artikel 26, vierde lid, onder b</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sluiten of heropenen jacht in geval van bijzondere weersomstandigheden</text:p>
                </table:table-cell>
                <table:table-cell table:style-name="entry" table:number-rows-spanned="1" table:number-columns-spanned="1">
                  <text:p text:style-name="table_al">Artikel 46,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voor samenwerkingsverbanden van weidevogelbeschermers van het verbod van artikel 12 ten behoeve van het zoeken en rapen van kievitseieren</text:p>
                </table:table-cell>
                <table:table-cell table:style-name="entry" table:number-rows-spanned="1" table:number-columns-spanned="1">
                  <text:p text:style-name="table_al">Artikel 60,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en uitvoering populatiebeheer</text:p>
                </table:table-cell>
                <table:table-cell table:style-name="entry" table:number-rows-spanned="1" table:number-columns-spanned="1">
                  <text:p text:style-name="table_al">Bevoegdheid vloeit voort uit faunabeheerpla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erlenen dan wel weigeren ontheffing </text:p>
                </table:table-cell>
                <table:table-cell table:style-name="entry" table:number-rows-spanned="1" table:number-columns-spanned="1">
                  <text:p text:style-name="table_al">Artikel 68,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om advies aan het Faunafonds in verband met ontheffing verzoek ex artikel 68</text:p>
                </table:table-cell>
                <table:table-cell table:style-name="entry" table:number-rows-spanned="1" table:number-columns-spanned="1">
                  <text:p text:style-name="table_al">Artikel 68,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en van besluiten als bedoeld in artikel 68, eerste en vierde lid</text:p>
                </table:table-cell>
                <table:table-cell table:style-name="entry" table:number-rows-spanned="1" table:number-columns-spanned="1">
                  <text:p text:style-name="table_al">Artikel 68,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inzage leggen rapportage FBE</text:p>
                </table:table-cell>
                <table:table-cell table:style-name="entry" table:number-rows-spanned="1" table:number-columns-spanned="1">
                  <text:p text:style-name="table_al">Artikel 69,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van ter inzagelegging rapportage</text:p>
                </table:table-cell>
                <table:table-cell table:style-name="entry" table:number-rows-spanned="1" table:number-columns-spanned="1">
                  <text:p text:style-name="table_al">Artikel 69,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van inlichtingen aan Minister</text:p>
                </table:table-cell>
                <table:table-cell table:style-name="entry" table:number-rows-spanned="1" table:number-columns-spanned="1">
                  <text:p text:style-name="table_al">Artikel 7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toestemming van gebruik van middelen</text:p>
                </table:table-cell>
                <table:table-cell table:style-name="entry" table:number-rows-spanned="1" table:number-columns-spanned="1">
                  <text:p text:style-name="table_al">Artikel 72,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heffing van het verbod op het bijvoederen van hoefdieren</text:p>
                </table:table-cell>
                <table:table-cell table:style-name="entry" table:number-rows-spanned="1" table:number-columns-spanned="1">
                  <text:p text:style-name="table_al">Artikel 74a,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en begroting Faunafonds</text:p>
                </table:table-cell>
                <table:table-cell table:style-name="entry" table:number-rows-spanned="1" table:number-columns-spanned="1">
                  <text:p text:style-name="table_al">Artikel 90,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rderen van inzage in zakelijke gegevens en bescheiden van het Faunafonds</text:p>
                </table:table-cell>
                <table:table-cell table:style-name="entry" table:number-rows-spanned="1" table:number-columns-spanned="1">
                  <text:p text:style-name="table_al">Artikel 9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os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stigen ontvangst van kennisgeving vellen houtopstand</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Teammanager dienst regelingen</text:p>
                </table:table-cell>
                <table:table-cell table:style-name="entry" table:number-rows-spanned="1" table:number-columns-spanned="1">
                  <text:p text:style-name="table_al"> </text:p>
                </table:table-cell>
                <table:table-cell table:style-name="entry" table:number-rows-spanned="1" table:number-columns-spanned="1">
                  <text:p text:style-name="table_al">Extern mandaat</text:p>
                </table:table-cell>
              </table:table-row>
              <table:table-row table:style-name="row">
                <table:table-cell table:style-name="entry" table:number-rows-spanned="1" table:number-columns-spanned="1">
                  <text:p text:style-name="table_al">Teammanager dienst regelingen adviseren inzake verklaring voldoen aan herplantplicht</text:p>
                </table:table-cell>
                <table:table-cell table:style-name="entry" table:number-rows-spanned="1" table:number-columns-spanned="1">
                  <text:p text:style-name="table_al">Artikel 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manager dienst regelingen adviseren inzake ontheffing van vrijstelling meldings- en herplantplicht</text:p>
                </table:table-cell>
                <table:table-cell table:style-name="entry" table:number-rows-spanned="1" table:number-columns-spanned="1">
                  <text:p text:style-name="table_al">Artikel 6,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manager Dienst regelingen adviseren inzake ontheffing van meldings- en herplantplicht</text:p>
                </table:table-cell>
                <table:table-cell table:style-name="entry" table:number-rows-spanned="1" table:number-columns-spanned="1">
                  <text:p text:style-name="table_al">Artikel 6,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manager Dienst Regelingen adviseren inzake het opleggen van een kapverbod</text:p>
                </table:table-cell>
                <table:table-cell table:style-name="entry" table:number-rows-spanned="1" table:number-columns-spanned="1">
                  <text:p text:style-name="table_al">Artikel 13</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herbeplant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manager Dienst Regelingen adviseren inzake toestemming herplanten op andere grond dan waarop de houtopstand zich bevond</text:p>
                </table:table-cell>
                <table:table-cell table:style-name="entry" table:number-rows-spanned="1" table:number-columns-spanned="1">
                  <text:p text:style-name="table_al">Artikel 2, eerste en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en om instemming van gedeputeerde staten van andere provincie</text:p>
                </table:table-cell>
                <table:table-cell table:style-name="entry" table:number-rows-spanned="1" table:number-columns-spanned="1">
                  <text:p text:style-name="table_al">Artikel 2, derde t/m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zienswijzen, beschouwingen, verzoek tot verlenging termijn t.a.v. aanwijzing beschermd natuurmonument artikel 10</text:p>
                </table:table-cell>
                <table:table-cell table:style-name="entry" table:number-rows-spanned="1" table:number-columns-spanned="1">
                  <text:p text:style-name="table_al">Artikel 11,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zienswijze en beschouwingen aan Onze Minister</text:p>
                </table:table-cell>
                <table:table-cell table:style-name="entry" table:number-rows-spanned="1" table:number-columns-spanned="1">
                  <text:p text:style-name="table_al">Artikel 11,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ze Minister verzoeken termijn met 8 weken te verlengen</text:p>
                </table:table-cell>
                <table:table-cell table:style-name="entry" table:number-rows-spanned="1" table:number-columns-spanned="1">
                  <text:p text:style-name="table_al">Artikel 11,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als bedoeld in artikel 12, eerste lid en artikel 16, tweede lid, onder c, behoudens t.a.v. beschermd natuurmonument gelegen in de Waddenzee</text:p>
                </table:table-cell>
                <table:table-cell table:style-name="entry" table:number-rows-spanned="1" table:number-columns-spanned="1">
                  <text:p text:style-name="table_al">Artikel 12, eerste lid en artikel 16, tweede lid onder 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ergunning beschermd natuurmonument </text:p>
                </table:table-cell>
                <table:table-cell table:style-name="entry" table:number-rows-spanned="1" table:number-columns-spanned="1">
                  <text:p text:style-name="table_al">Artikel 1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kennis brengen van beheersplan beschermd natuurmonument bij Minister LNV en b&amp;w van de betrokken gemeente(n)</text:p>
                </table:table-cell>
                <table:table-cell table:style-name="entry" table:number-rows-spanned="1" table:number-columns-spanned="1">
                  <text:p text:style-name="table_al">Artikel 17,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zigen van beheersplan beschermd natuurmonument</text:p>
                </table:table-cell>
                <table:table-cell table:style-name="entry" table:number-rows-spanned="1" table:number-columns-spanned="1">
                  <text:p text:style-name="table_al">Artikel 1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kennis brengen wijziging beheersplan beschermd natuurmonument bij ministerie van LNV en b&amp;w betrokken gemeente(n)</text:p>
                </table:table-cell>
                <table:table-cell table:style-name="entry" table:number-rows-spanned="1" table:number-columns-spanned="1">
                  <text:p text:style-name="table_al">Artikel 1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gene die bestaand gebruik uitoefent verplichten tot het verrichten van de onder a t/m c genoemde handelingen</text:p>
                </table:table-cell>
                <table:table-cell table:style-name="entry" table:number-rows-spanned="1" table:number-columns-spanned="1">
                  <text:p text:style-name="table_al">Artikel 19c,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anghebbenden in de gelegenheid stellen zienswijze uit te brengen</text:p>
                </table:table-cell>
                <table:table-cell table:style-name="entry" table:number-rows-spanned="1" table:number-columns-spanned="1">
                  <text:p text:style-name="table_al">Artikel 19c,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ergunning Natura 2000-gebied</text:p>
                </table:table-cell>
                <table:table-cell table:style-name="entry" table:number-rows-spanned="1" table:number-columns-spanned="1">
                  <text:p text:style-name="table_al">Artikel 19d,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itiatiefnemer in de gelegenheid stellen voorstellen voor compenserende maatregelen te doen</text:p>
                </table:table-cell>
                <table:table-cell table:style-name="entry" table:number-rows-spanned="1" table:number-columns-spanned="1">
                  <text:p text:style-name="table_al">Artikel 19h,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ister in kennis stellen van handelingen (19f), plannen (19j), afschrift vergunningen (19d) en compenserende maatregelen (19g) en besluiten tot goedkeuring toezenden</text:p>
                </table:table-cell>
                <table:table-cell table:style-name="entry" table:number-rows-spanned="1" table:number-columns-spanned="1">
                  <text:p text:style-name="table_al">Artikel 19k,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kennis stellen initiatiefnemer andere besluiten</text:p>
                </table:table-cell>
                <table:table-cell table:style-name="entry" table:number-rows-spanned="1" table:number-columns-spanned="1">
                  <text:p text:style-name="table_al">Artikel 19ka,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tot coördinatie van besluitvorming</text:p>
                </table:table-cell>
                <table:table-cell table:style-name="entry" table:number-rows-spanned="1" table:number-columns-spanned="1">
                  <text:p text:style-name="table_al">Artikel 19ka,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coördinerend bestuursorgaan </text:p>
                </table:table-cell>
                <table:table-cell table:style-name="entry" table:number-rows-spanned="1" table:number-columns-spanned="1">
                  <text:p text:style-name="table_al">Artikel 19ka,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anghebbenden in de gelegenheid stellen zienswijze uit te brengen</text:p>
                </table:table-cell>
                <table:table-cell table:style-name="entry" table:number-rows-spanned="1" table:number-columns-spanned="1">
                  <text:p text:style-name="table_al">Artikel 19ke,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nden voorwaarden aan vergunning ex artikel 19d, eerste lid</text:p>
                </table:table-cell>
                <table:table-cell table:style-name="entry" table:number-rows-spanned="1" table:number-columns-spanned="1">
                  <text:p text:style-name="table_al">Artikel 19kf,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inzake vergunningen en ontheffingen 'sui generis' t.a.v. staatsnatuurmonumenten behoudens ten aanzien van staatsnatuurmonumenten in de Waddenzee</text:p>
                </table:table-cell>
                <table:table-cell table:style-name="entry" table:number-rows-spanned="1" table:number-columns-spanned="1">
                  <text:p text:style-name="table_al">Artikel 2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en voornemen aan eigenaar en gebruiker</text:p>
                </table:table-cell>
                <table:table-cell table:style-name="entry" table:number-rows-spanned="1" table:number-columns-spanned="1">
                  <text:p text:style-name="table_al">Artikel 21,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ten aanbrengen kentekenen beschermd natuurmonument of Natura 2000-gebied</text:p>
                </table:table-cell>
                <table:table-cell table:style-name="entry" table:number-rows-spanned="1" table:number-columns-spanned="1">
                  <text:p text:style-name="table_al">Artikel 22, eerste en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ontwerpbesluit beschermd landschapsgezicht aan gemeenteraad, Provinciale Commissie Omgevingsbeleid</text:p>
                </table:table-cell>
                <table:table-cell table:style-name="entry" table:number-rows-spanned="1" table:number-columns-spanned="1">
                  <text:p text:style-name="table_al">Artikel 25,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ing aanwijzing beschermd landschapsgezicht</text:p>
                </table:table-cell>
                <table:table-cell table:style-name="entry" table:number-rows-spanned="1" table:number-columns-spanned="1">
                  <text:p text:style-name="table_al">Artikel 2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schrift besluit beschermd landschapsgezicht aanwijzing naar Minister LNV en gemeenteraad</text:p>
                </table:table-cell>
                <table:table-cell table:style-name="entry" table:number-rows-spanned="1" table:number-columns-spanned="1">
                  <text:p text:style-name="table_al">Artikel 25,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winnen advies schadebeoordelingscommissie en toezenden stukken</text:p>
                </table:table-cell>
                <table:table-cell table:style-name="entry" table:number-rows-spanned="1" table:number-columns-spanned="1">
                  <text:p text:style-name="table_al">Artikel 33,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egenheid bieden tot uitbrengen zienswijze op advies schadebeoordelingscommissie</text:p>
                </table:table-cell>
                <table:table-cell table:style-name="entry" table:number-rows-spanned="1" table:number-columns-spanned="1">
                  <text:p text:style-name="table_al">Artikel 36,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ontvangstbevestiging vergunningaanvraag</text:p>
                </table:table-cell>
                <table:table-cell table:style-name="entry" table:number-rows-spanned="1" table:number-columns-spanned="1">
                  <text:p text:style-name="table_al">Artikel 41,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delen verlenging termijn van afhandeling aan vergunningaanvrager en b&amp;w</text:p>
                </table:table-cell>
                <table:table-cell table:style-name="entry" table:number-rows-spanned="1" table:number-columns-spanned="1">
                  <text:p text:style-name="table_al">Artikel 42,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bliceren besluit van verlenging, wijziging of intrekking vergunning</text:p>
                </table:table-cell>
                <table:table-cell table:style-name="entry" table:number-rows-spanned="1" table:number-columns-spanned="1">
                  <text:p text:style-name="table_al">Artikel 42,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vergunning in de onder a t/m d genoemde gevallen</text:p>
                </table:table-cell>
                <table:table-cell table:style-name="entry" table:number-rows-spanned="1" table:number-columns-spanned="1">
                  <text:p text:style-name="table_al">Artikel 43,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ontvangstbevestiging en afschrift vergunningaanvraag naar LNV en b&amp;w</text:p>
                </table:table-cell>
                <table:table-cell table:style-name="entry" table:number-rows-spanned="1" table:number-columns-spanned="1">
                  <text:p text:style-name="table_al">Artikel 4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ngen zienswijze</text:p>
                </table:table-cell>
                <table:table-cell table:style-name="entry" table:number-rows-spanned="1" table:number-columns-spanned="1">
                  <text:p text:style-name="table_al">Artikel 44,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Met betrekking tot vergunningaanvragen waar EZ bevoegd gezag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IX –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even van een verklaring van geen bedenkingen (vvgb) als bedoeld in artikel 2.27, eerste lid, Wabo</text:p>
                </table:table-cell>
                <table:table-cell table:style-name="entry" table:number-rows-spanned="1" table:number-columns-spanned="1">
                  <text:p text:style-name="table_al">Artikel 46b,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Intrekken omgevingsvergunning of de voorschriften die aan de omgevingsvergunning zijn verbonden wijzigen, aanvullen of intrekken dan wel alsnog aan de omgevingsvergunning verbinden</text:p>
                </table:table-cell>
                <table:table-cell table:style-name="entry" table:number-rows-spanned="1" table:number-columns-spanned="1">
                  <text:p text:style-name="table_al">Artikel 46c,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Geven van een verklaring van geen bedenkingen (vvgb) als bedoeld in artikel 2.27, eerste lid, Wabo</text:p>
                </table:table-cell>
                <table:table-cell table:style-name="entry" table:number-rows-spanned="1" table:number-columns-spanned="1">
                  <text:p text:style-name="table_al">Artikel 47b,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Bepalen dat aan de omgevingsvergunning een voorschrift wordt verbonden in geval deze om dwingende redenen van groot openbaar belang wordt verleend voor projecten als bedoeld in artikel 19h, eerste lid</text:p>
                </table:table-cell>
                <table:table-cell table:style-name="entry" table:number-rows-spanned="1" table:number-columns-spanned="1">
                  <text:p text:style-name="table_al">Artikel 47b,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Intrekken omgevingsvergunning of de voorschriften die aan de omgevingsvergunning zijn verbonden wijzigen, aanvullen of intrekken dan wel alsnog aan de omgevingsvergunning verbinden</text:p>
                </table:table-cell>
                <table:table-cell table:style-name="entry" table:number-rows-spanned="1" table:number-columns-spanned="1">
                  <text:p text:style-name="table_al">Artikel 47c,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hygiëne en veiligheid zwemgelegenhe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van (door GS) aangewezen zwemwaterlocaties aan daarvoor bestemd landelijk orgaan.</text:p>
                </table:table-cell>
                <table:table-cell table:style-name="entry" table:number-rows-spanned="1" table:number-columns-spanned="1">
                  <text:p text:style-name="table_al">Art. 10b, eerste en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n informatie omtrent zwemwaterlocaties aan daarvoor bestemd landelijk orgaan.</text:p>
                </table:table-cell>
                <table:table-cell table:style-name="entry" table:number-rows-spanned="1" table:number-columns-spanned="1">
                  <text:p text:style-name="table_al">Art. 10 ca,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milieu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Afvalstoffen: hoofdstuk 1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lenen ontheffing.</text:p>
                </table:table-cell>
                <table:table-cell table:style-name="entry" table:number-rows-spanned="1" table:number-columns-spanned="1">
                  <text:p text:style-name="table_al">Artikel 10.33,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Provinciale milieuverordening Zee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Vergoeding van kosten en schade (hoofdstuk 8)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aanwijzen deskundigen, inclusief het inwinnen van advies.</text:p>
                </table:table-cell>
                <table:table-cell table:style-name="entry" table:number-rows-spanned="1" table:number-columns-spanned="1">
                  <text:p text:style-name="table_al">Artikel 8.3, eerste en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r beschikking in de gelegenheid stellen aanvraag aan deskundigen toe te lichten.</text:p>
                </table:table-cell>
                <table:table-cell table:style-name="entry" table:number-rows-spanned="1" table:number-columns-spanned="1">
                  <text:p text:style-name="table_al">Artikel 8.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gene tot wie de beschikking zich richt in de gelegenheid stellen opvattingen aan deskundigen kenbaar te maken.</text:p>
                </table:table-cell>
                <table:table-cell table:style-name="entry" table:number-rows-spanned="1" table:number-columns-spanned="1">
                  <text:p text:style-name="table_al">Artikel 8.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wateronttrekker in de gelegenheid stellen opvattingen over aanvraag of voornemen aan deskundigen kenbaar te maken.</text:p>
                </table:table-cell>
                <table:table-cell table:style-name="entry" table:number-rows-spanned="1" table:number-columns-spanned="1">
                  <text:p text:style-name="table_al">Artikel 8.3,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afschrift advies en vermelden termijn.</text:p>
                </table:table-cell>
                <table:table-cell table:style-name="entry" table:number-rows-spanned="1" table:number-columns-spanned="1">
                  <text:p text:style-name="table_al">Artikel 8.3,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wateronttrekker in de gelegenheid stellen zienswijze naar voren te brengen.</text:p>
                </table:table-cell>
                <table:table-cell table:style-name="entry" table:number-rows-spanned="1" table:number-columns-spanned="1">
                  <text:p text:style-name="table_al">Artikel 8.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wateronttrekker in de gelegenheid stellen zienswijze naar voren te brengen</text:p>
                </table:table-cell>
                <table:table-cell table:style-name="entry" table:number-rows-spanned="1" table:number-columns-spanned="1">
                  <text:p text:style-name="table_al">Artikel 8.5,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artikel_id1-3-2-3-24" text:style-name="artikel">
            <text:p text:style-name="artikel_kop_titel">
              <text:span text:style-name="nadrukvet">BEVOEGDHEDEN GEDEPUTEERDE STATEN VAN ZEELAND</text:span>
            </text:p>
            <text:p text:style-name="al"/>
          </text:section>
          <text:p text:style-name="al">
          <text:span text:style-name="nadrukvet">ALLE BEVOEGDHEDEN ZIJN GEMANDATEERD AAN DE ALGEMEEN DIRECTEUR, DE WERKVELDMANAGER BELEID</text:span>
        </text:p>
          <text:p text:style-name="al">
          <text:span text:style-name="nadrukvet">EN DE AFZONDERLIJKE BEVOEGDHEDEN TEVENS AAN DE DAARBIJ GENOEMDE FUNCTIONARIS,</text:span>
        </text:p>
          <text:p text:style-name="al"/>
          <text:p text:style-name="al">
          <text:span text:style-name="nadrukvet">
            <text:span text:style-name="nadrukondlijn">AFDELING MOBILITEIT EN SAMENLEVING</text:span>
          </text:span>
        </text:p>
          <text:p text:style-name="al"/>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column table:style-name="id1-3-2-3-30-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Provinciewet/Algemene wet bestuur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 handhaving in het kader van wetten, waarvan de uitvoering aan het werkveld Uitvoering is opgedragen:</text:p>
                  <text:p text:style-name="table_al">Schriftelijke waarschuwing/vooraankondiging, alsmede het besluiten tot het opleggen van een last onder bestuursdwang.</text:p>
                </table:table-cell>
                <table:table-cell table:style-name="entry" table:number-rows-spanned="1" table:number-columns-spanned="1">
                  <text:p text:style-name="table_al">Art. 122 Pw jo art. 5.24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opleggen van een last onder bestuursdwang in spoedeisende gevallen.</text:p>
                </table:table-cell>
                <table:table-cell table:style-name="entry" table:number-rows-spanned="1" table:number-columns-spanned="1">
                  <text:p text:style-name="table_al">Art. 122 Pw jo art. 5.31, eerste lid</text:p>
                </table:table-cell>
                <table:table-cell table:style-name="entry" table:number-rows-spanned="1" table:number-columns-spanned="1">
                  <text:p text:style-name="table_al">Werkveld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van begeleidende brief bij besluit tot het opleggen van een last onder bestuursdwang in spoedeisende gevallen.</text:p>
                </table:table-cell>
                <table:table-cell table:style-name="entry" table:number-rows-spanned="1" table:number-columns-spanned="1">
                  <text:p text:style-name="table_al"> </text:p>
                </table:table-cell>
                <table:table-cell table:style-name="entry" table:number-rows-spanned="1" table:number-columns-spanned="1">
                  <text:p text:style-name="table_al">Werkveld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schrift stellen en bekendmaken van besluit als bedoeld in artikel 5.31, eerste lid, Awb.</text:p>
                </table:table-cell>
                <table:table-cell table:style-name="entry" table:number-rows-spanned="1" table:number-columns-spanned="1">
                  <text:p text:style-name="table_al">Art. 122 Pw jo art. 5.31, tweede lid</text:p>
                </table:table-cell>
                <table:table-cell table:style-name="entry" table:number-rows-spanned="1" table:number-columns-spanned="1">
                  <text:p text:style-name="table_al">Werkveldmanager</text:p>
                </table:table-cell>
                <table:table-cell table:style-name="entry" table:number-rows-spanned="1" table:number-columns-spanned="1">
                  <text:p text:style-name="table_al"> </text:p>
                </table:table-cell>
                <table:table-cell table:style-name="entry" table:number-rows-spanned="1" table:number-columns-spanned="1">
                  <text:p text:style-name="table_al">Slechts in zeer spoedeisende gevallen</text:p>
                </table:table-cell>
              </table:table-row>
              <table:table-row table:style-name="row">
                <table:table-cell table:style-name="entry" table:number-rows-spanned="1" table:number-columns-spanned="1">
                  <text:p text:style-name="table_al">Feitelijke uitvoering bestuursdwa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opleggen van een last onder dwangsom.</text:p>
                </table:table-cell>
                <table:table-cell table:style-name="entry" table:number-rows-spanned="1" table:number-columns-spanned="1">
                  <text:p text:style-name="table_al">Art. 122 Pw jo art. 5.32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artikel_id1-3-2-3-32" text:style-name="artikel">
            <text:p text:style-name="artikel_kop_titel">
              <text:span text:style-name="nadrukvet">BEVOEGDHEDEN GEDEPUTEERDE STATEN VAN ZEELAND</text:span>
            </text:p>
            <text:p text:style-name="al"/>
            <text:p text:style-name="al">
            <text:span text:style-name="nadrukvet">ALLE BEVOEGDHEDEN ZIJN GEMANDATEERD AAN DE ALGEMEEN DIRECTEUR, DE WERKVELDMANAGER BELEID EN DE AFZONDERLIJKE BEVOEGDHEDEN TEVENS AAN DE DAARBIJ GENOEMDE FUNCTIONARIS,</text:span>
          </text:p>
            <text:p text:style-name="al"/>
            <text:p text:style-name="al">
            <text:span text:style-name="nadrukvet">
              <text:span text:style-name="nadrukondlijn">AFDELING RUIMTE</text:span>
            </text:span>
          </text:p>
            <text:p text:style-name="al"/>
            <text:section text:name="table_id1-3-2-3-32-7" text:style-name="table">
              <text:p text:style-name="table_top"/>
              <table:table table:style-name="tgroup">
                <table:table-column table:style-name="id1-3-2-3-32-7-1-1"/>
                <table:table-column table:style-name="id1-3-2-3-32-7-1-2"/>
                <table:table-column table:style-name="id1-3-2-3-32-7-1-3"/>
                <table:table-column table:style-name="id1-3-2-3-32-7-1-4"/>
                <table:table-column table:style-name="id1-3-2-3-32-7-1-5"/>
                <table:table-row table:style-name="row">
                  <table:table-cell table:style-name="entry" table:number-rows-spanned="1" table:number-columns-spanned="1">
                    <text:p text:style-name="table_al">Omschrijving bevoegdheid/mandaat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Wet ruimtelijke ordening: Provinciale coördinatiereg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 handelingen en correspondentie van procedurele en uitvoerende aard </text:p>
                  </table:table-cell>
                  <table:table-cell table:style-name="entry" table:number-rows-spanned="1" table:number-columns-spanned="1">
                    <text:p text:style-name="table_al">Artikel 3.33, vierde lid, Wr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Op basis van provinciaal coördinatie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ruimtelijke ordening: Provinciaal inpass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handelingen en correspondentie van procedurele en uitvoerende aard</text:p>
                  </table:table-cell>
                  <table:table-cell table:style-name="entry" table:number-rows-spanned="1" table:number-columns-spanned="1">
                    <text:p text:style-name="table_al">artikel 3.26 Wro, hoofdstuk 1 en 3 van het Bro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ruimtelijke ordening: Grondexploitatie (exploitatieplan en overeenkomst grondexploit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handelingen en correspondentie van procedurele en uitvoerende aard.</text:p>
                  </table:table-cell>
                  <table:table-cell table:style-name="entry" table:number-rows-spanned="1" table:number-columns-spanned="1">
                    <text:p text:style-name="table_al">Afdelingen 6.4 Wr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ruimtelijke ordening (Bro)</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overleg met het bestuursorgaan dat belast is met de voorbereiding van een wijzigings - of uitwerkingsplan</text:p>
                  </table:table-cell>
                  <table:table-cell table:style-name="entry" table:number-rows-spanned="1" table:number-columns-spanned="1">
                    <text:p text:style-name="table_al">Artikel 3.1.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Ruimtelijke ordening (Bro/Planschade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stbevestiging binnengekomen aanvraag.</text:p>
                  </table:table-cell>
                  <table:table-cell table:style-name="entry" table:number-rows-spanned="1" table:number-columns-spanned="1">
                    <text:p text:style-name="table_al">Artikel 6.1.3.1. eerste lid Br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legenheid stellen verzuim te herstellen. </text:p>
                  </table:table-cell>
                  <table:table-cell table:style-name="entry" table:number-rows-spanned="1" table:number-columns-spanned="1">
                    <text:p text:style-name="table_al">Artikel 6.1.3.1, eerste lid Br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t het niet in behandeling nemen van een aanvraag en bekendmaking hiervan aan de aanvrager.</text:p>
                  </table:table-cell>
                  <table:table-cell table:style-name="entry" table:number-rows-spanned="1" table:number-columns-spanned="1">
                    <text:p text:style-name="table_al">Artikel 6.1.3.1, tweede lid Br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eenmalig verlengen van de in artikel 6.1.3.1, tweede lid Bro genoemde termijn met ten hoogste vier weken.</text:p>
                  </table:table-cell>
                  <table:table-cell table:style-name="entry" table:number-rows-spanned="1" table:number-columns-spanned="1">
                    <text:p text:style-name="table_al">Artikel 6.1.3.1, derde lid Br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van adviseur(s).</text:p>
                  </table:table-cell>
                  <table:table-cell table:style-name="entry" table:number-rows-spanned="1" table:number-columns-spanned="1">
                    <text:p text:style-name="table_al">Artikel 6.1.3.2 Bro Artikel 2, eerste lid, onder a, b en 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bouwing vragen inzake deskundigheid adviseur(s).</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r in kennis stellen van voornemen adviseur(s) te benoemen.</text:p>
                  </table:table-cell>
                  <table:table-cell table:style-name="entry" table:number-rows-spanned="1" table:number-columns-spanned="1">
                    <text:p text:style-name="table_al">Artikel 4, eerste en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chikbaar stellen van gegevens aan adviseur(s).</text:p>
                  </table:table-cell>
                  <table:table-cell table:style-name="entry" table:number-rows-spanned="1" table:number-columns-spanned="1">
                    <text:p text:style-name="table_al">Artikel 5,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chikbaar stellen van ambtelijke ondersteuning aan adviseur(s).</text:p>
                  </table:table-cell>
                  <table:table-cell table:style-name="entry" table:number-rows-spanned="1" table:number-columns-spanned="1">
                    <text:p text:style-name="table_al">Artikel 5,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bij hoorzitting.</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actie indienen op het conceptadvies aan adviseur(s).</text:p>
                  </table:table-cell>
                  <table:table-cell table:style-name="entry" table:number-rows-spanned="1" table:number-columns-spanned="1">
                    <text:p text:style-name="table_al">Artikel 5, tien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slissing, zoals bedoeld in artikel 6.1.3.6, eerste lid Bro, op de aanvraag om een tegemoetkoming in de schade, onder opgaaf van redenen, eenmaal voor ten hoogste vier weken verdagen.</text:p>
                  </table:table-cell>
                  <table:table-cell table:style-name="entry" table:number-rows-spanned="1" table:number-columns-spanned="1">
                    <text:p text:style-name="table_al">Artikel 6.1.3.6, tweede lid Br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omgevingsrecht (Bo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overleg met bestuursorgaan dat is belast met de voorbereiding van een omgevingsvergunning</text:p>
                  </table:table-cell>
                  <table:table-cell table:style-name="entry" table:number-rows-spanned="1" table:number-columns-spanned="1">
                    <text:p text:style-name="table_al">Artikel 6.18 juncto artikel 3.1.1 Bro</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voorkeursrecht gemeenten: Provinciaal voorkeur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ingen en correspondentie van procedurele en uitvoerende aard</text:p>
                  </table:table-cell>
                  <table:table-cell table:style-name="entry" table:number-rows-spanned="1" table:number-columns-spanned="1">
                    <text:p text:style-name="table_al">Wv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Huisvestingswet 201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et gemeenten i.v.m. verstrekking van informatie, toezenden rapportages in het kader van de huisvesting statushouder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Geen afspraken en aanschrijvingen in de aanloop naar toepassing van artikel 34 (taakverwaarlozing)</text:p>
                    <text:p text:style-name="table_al">van de Huisvestingswet 2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Stedelijke Vernieuwing (ou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in verband met beoordeling en toekennen projectaanvragen van gemeenten</text:p>
                    <text:p text:style-name="table_al"> </text:p>
                    <text:p text:style-name="table_al">Wet Stedelijke Vernieuwing is vervallen, betreft alleen nog afhandeling van oude, nog lopende zaken.</text:p>
                  </table:table-cell>
                  <table:table-cell table:style-name="entry" table:number-rows-spanned="1" table:number-columns-spanned="1">
                    <text:p text:style-name="table_al">Artikel 5,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Binnen financiële kaders zoals door GS vastgesteld, zie ook Verordening provinciaal investeringsbudget stedelijke vernieuwing; Provinciaal Blad 2004, nr. 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Milieu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 hoofdstuk 1 W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aan Minister van besluit tot vaststellen of wijziging van de provinciale milieuverordening</text:p>
                  </table:table-cell>
                  <table:table-cell table:style-name="entry" table:number-rows-spanned="1" table:number-columns-spanned="1">
                    <text:p text:style-name="table_al">Artikel 1.4,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lannen: hoofdstuk 4 W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van inlichtingen</text:p>
                  </table:table-cell>
                  <table:table-cell table:style-name="entry" table:number-rows-spanned="1" table:number-columns-spanned="1">
                    <text:p text:style-name="table_al">Artikel 4.2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oen door toezending aan Minister</text:p>
                  </table:table-cell>
                  <table:table-cell table:style-name="entry" table:number-rows-spanned="1" table:number-columns-spanned="1">
                    <text:p text:style-name="table_al">Artikel 4.11,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en in Staatscourant</text:p>
                  </table:table-cell>
                  <table:table-cell table:style-name="entry" table:number-rows-spanned="1" table:number-columns-spanned="1">
                    <text:p text:style-name="table_al">Artikel 4.11,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erlengingsbesluit geldigheidsduur aan Minister en bestuursorganen en bekendmaken in Staatscourant</text:p>
                  </table:table-cell>
                  <table:table-cell table:style-name="entry" table:number-rows-spanned="1" table:number-columns-spanned="1">
                    <text:p text:style-name="table_al">Artikel 4.12,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ing programma aan Minister en bekendmaken in Staatscourant</text:p>
                  </table:table-cell>
                  <table:table-cell table:style-name="entry" table:number-rows-spanned="1" table:number-columns-spanned="1">
                    <text:p text:style-name="table_al">Artikel 4.15, tweede en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 Milieueffectrapportag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s gevolg van de wijziging van het Besluit Mer per 1 juli 2010, is hoofdstuk 7 Wm aangepast. De oude mandaten komen te vervallen en worden vervangen door mandaten op grond van het gewijzigde hoofdstuk 7 Wm.</text:p>
                  </table:table-cell>
                </table:table-row>
                <table:table-row table:style-name="row">
                  <table:table-cell table:style-name="entry" table:number-rows-spanned="1" table:number-columns-spanned="1">
                    <text:p text:style-name="table_al">
                      <text:span text:style-name="nadrukvet">§ 7.4 – De voorbereiding van een milieueffectrapport dat betrekking heeft op een 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plegen adviseurs en bestuursorganen</text:p>
                  </table:table-cell>
                  <table:table-cell table:style-name="entry" table:number-rows-spanned="1" table:number-columns-spanned="1">
                    <text:p text:style-name="table_al">Artikel 7.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isgeven voornemen tot voorbereiding plan</text:p>
                  </table:table-cell>
                  <table:table-cell table:style-name="entry" table:number-rows-spanned="1" table:number-columns-spanned="1">
                    <text:p text:style-name="table_al">Artikel 7.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5 – Het 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isgeven toepassen artikelen 3:11 en 1:12 Awb</text:p>
                  </table:table-cell>
                  <table:table-cell table:style-name="entry" table:number-rows-spanned="1" table:number-columns-spanned="1">
                    <text:p text:style-name="table_al">Artikel 7.11, eerst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missie in de gelegenheid stellen advies uit te brengen</text:p>
                  </table:table-cell>
                  <table:table-cell table:style-name="entry" table:number-rows-spanned="1" table:number-columns-spanned="1">
                    <text:p text:style-name="table_al">Artikel 7.1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kendmaken plan conform artikel 3:42 Awb, toezenden exemplaar plan aan commissie, mededeling doen conform artikel 3:43 Awb</text:p>
                  </table:table-cell>
                  <table:table-cell table:style-name="entry" table:number-rows-spanned="1" table:number-columns-spanned="1">
                    <text:p text:style-name="table_al">Artikel 7.15,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ngen advies op verzoek</text:p>
                  </table:table-cell>
                  <table:table-cell table:style-name="entry" table:number-rows-spanned="1" table:number-columns-spanned="1">
                    <text:p text:style-name="table_al">Artikel 7.2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btshalve uitbrengen advies</text:p>
                  </table:table-cell>
                  <table:table-cell table:style-name="entry" table:number-rows-spanned="1" table:number-columns-spanned="1">
                    <text:p text:style-name="table_al">Artikel 7.24,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plegen adviseurs en bestuursorganen, overleg plegen over advies met degene die activiteit onderneemt</text:p>
                  </table:table-cell>
                  <table:table-cell table:style-name="entry" table:number-rows-spanned="1" table:number-columns-spanned="1">
                    <text:p text:style-name="table_al">Artikel 7.2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termijn uitbrengen advies ex artikel 7.24</text:p>
                  </table:table-cell>
                  <table:table-cell table:style-name="entry" table:number-rows-spanned="1" table:number-columns-spanned="1">
                    <text:p text:style-name="table_al">Artikel 7.2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7.6 – Besluiten ten aanzien waarvan een MER moet worden gemaakt (mer-beoordelingspl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de vraag of een MER moet worden gemaakt</text:p>
                  </table:table-cell>
                  <table:table-cell table:style-name="entry" table:number-rows-spanned="1" table:number-columns-spanned="1">
                    <text:p text:style-name="table_al">Artikel 7.17,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oen van beslissing ex artikel 7.17, eerste lid</text:p>
                  </table:table-cell>
                  <table:table-cell table:style-name="entry" table:number-rows-spanned="1" table:number-columns-spanned="1">
                    <text:p text:style-name="table_al">Artikel 7.17,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mtrent de vraag of MER moet worden gemaakt</text:p>
                  </table:table-cell>
                  <table:table-cell table:style-name="entry" table:number-rows-spanned="1" table:number-columns-spanned="1">
                    <text:p text:style-name="table_al">Artikel 7.1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oen van beslissing ex artikel 7.19, eerste lid</text:p>
                  </table:table-cell>
                  <table:table-cell table:style-name="entry" table:number-rows-spanned="1" table:number-columns-spanned="1">
                    <text:p text:style-name="table_al">Artikel 7.19,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7.8 – De voorbereiding van het MER dat betrekking heeft op besluit waarop afd. 3.4 Awb en afd. 13.2 van toepassing zijn, m.u.v. besluit m.b.t. activiteit waarvoor tevens besluit is vereist waarvoor o.g.v. artikel 19f, eerste lid, Nb-wet een passende beoordeling moet worden gemaa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ngen advies op verzoek</text:p>
                  </table:table-cell>
                  <table:table-cell table:style-name="entry" table:number-rows-spanned="1" table:number-columns-spanned="1">
                    <text:p text:style-name="table_al">Artikel 7.2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btshalve uitbrengen advies</text:p>
                  </table:table-cell>
                  <table:table-cell table:style-name="entry" table:number-rows-spanned="1" table:number-columns-spanned="1">
                    <text:p text:style-name="table_al">Artikel 7.24,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plegen adviseurs en bestuursorganen, overleg plegen over advies met degene die activiteit onderneemt</text:p>
                  </table:table-cell>
                  <table:table-cell table:style-name="entry" table:number-rows-spanned="1" table:number-columns-spanned="1">
                    <text:p text:style-name="table_al">Artikel 7.2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termijn uitbrengen advies ex artikel 7.24</text:p>
                  </table:table-cell>
                  <table:table-cell table:style-name="entry" table:number-rows-spanned="1" table:number-columns-spanned="1">
                    <text:p text:style-name="table_al">Artikel 7.2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nemen in besluit alle andere voorwaarden, voorschriften en beperkingen die nodig zijn ter bescherming milieu</text:p>
                  </table:table-cell>
                  <table:table-cell table:style-name="entry" table:number-rows-spanned="1" table:number-columns-spanned="1">
                    <text:p text:style-name="table_al">Artikel 7.35, derd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7.9 - De voorbereiding van het MER dat betrekking heeft op besluit waarop afd. 3.4 Awb en afd. 13.2 niet van toepassing zijn, m.u.v. besluit m.b.t. activiteit waarvoor tevens besluit is vereist waarvoor o.g.v. artikel 19f, eerste lid, Nb-wet een passende beoordeling moet worden gemaa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plegen adviseurs en bestuursorganen</text:p>
                  </table:table-cell>
                  <table:table-cell table:style-name="entry" table:number-rows-spanned="1" table:number-columns-spanned="1">
                    <text:p text:style-name="table_al">Artikel 7.27,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isgeven van voornemen </text:p>
                  </table:table-cell>
                  <table:table-cell table:style-name="entry" table:number-rows-spanned="1" table:number-columns-spanned="1">
                    <text:p text:style-name="table_al">Artikel 7.27,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termijn uitbrengen advies</text:p>
                  </table:table-cell>
                  <table:table-cell table:style-name="entry" table:number-rows-spanned="1" table:number-columns-spanned="1">
                    <text:p text:style-name="table_al">Artikel 7.27, zeven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isgeven (openbaar) </text:p>
                  </table:table-cell>
                  <table:table-cell table:style-name="entry" table:number-rows-spanned="1" table:number-columns-spanned="1">
                    <text:p text:style-name="table_al">Artikel 7.2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isgeven (openbaar)</text:p>
                  </table:table-cell>
                  <table:table-cell table:style-name="entry" table:number-rows-spanned="1" table:number-columns-spanned="1">
                    <text:p text:style-name="table_al">Artikel 7.3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7.10 - Het 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ag om besluit buiten behandeling te laten</text:p>
                  </table:table-cell>
                  <table:table-cell table:style-name="entry" table:number-rows-spanned="1" table:number-columns-spanned="1">
                    <text:p text:style-name="table_al">Artikel 7.2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termijn</text:p>
                  </table:table-cell>
                  <table:table-cell table:style-name="entry" table:number-rows-spanned="1" table:number-columns-spanned="1">
                    <text:p text:style-name="table_al">Artikel 7.32,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nemen in besluit alle andere voorwaarden, voorschriften en beperkingen die nodig zijn ter bescherming milieu</text:p>
                  </table:table-cell>
                  <table:table-cell table:style-name="entry" table:number-rows-spanned="1" table:number-columns-spanned="1">
                    <text:p text:style-name="table_al">Artikel 7.35, derd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7.11 – Activiteiten met mogelijke grensoverschrijdende milieugevol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de onder a en b genoemde bescheiden aan de regering of aan door die regering aangewezen autoriteit, van het land waarvoor activiteit nadelige gevolgen voor milieu kan hebben</text:p>
                  </table:table-cell>
                  <table:table-cell table:style-name="entry" table:number-rows-spanned="1" table:number-columns-spanned="1">
                    <text:p text:style-name="table_al">Artikel 7.38a, derde lid, onder a en 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bescheiden aan instanties</text:p>
                  </table:table-cell>
                  <table:table-cell table:style-name="entry" table:number-rows-spanned="1" table:number-columns-spanned="1">
                    <text:p text:style-name="table_al">Artikel 7.38a,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eggen met bestuursorganen in betrokken andere land</text:p>
                  </table:table-cell>
                  <table:table-cell table:style-name="entry" table:number-rows-spanned="1" table:number-columns-spanned="1">
                    <text:p text:style-name="table_al">Artikel 7.38a,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n informatie en zenden stukken aan Onze Minister</text:p>
                  </table:table-cell>
                  <table:table-cell table:style-name="entry" table:number-rows-spanned="1" table:number-columns-spanned="1">
                    <text:p text:style-name="table_al">Artikel 7.38a,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ing geven aan artikel 7.38a, eerste t/m vijfde lid</text:p>
                  </table:table-cell>
                  <table:table-cell table:style-name="entry" table:number-rows-spanned="1" table:number-columns-spanned="1">
                    <text:p text:style-name="table_al">Artikel 7.38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7.12 - evalu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verslag onderzoek</text:p>
                  </table:table-cell>
                  <table:table-cell table:style-name="entry" table:number-rows-spanned="1" table:number-columns-spanned="1">
                    <text:p text:style-name="table_al">Artikel 7.41,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erslag aan adviseurs, bestuursorganen en aan commissie</text:p>
                  </table:table-cell>
                  <table:table-cell table:style-name="entry" table:number-rows-spanned="1" table:number-columns-spanned="1">
                    <text:p text:style-name="table_al">Artikel 7.41,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erslag aan degene die activiteit onderneemt, bestuursorganen en adviseurs, bekendmaken verslag</text:p>
                  </table:table-cell>
                  <table:table-cell table:style-name="entry" table:number-rows-spanned="1" table:number-columns-spanned="1">
                    <text:p text:style-name="table_al">Artikel 7.41,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erslag aan commissie</text:p>
                  </table:table-cell>
                  <table:table-cell table:style-name="entry" table:number-rows-spanned="1" table:number-columns-spanned="1">
                    <text:p text:style-name="table_al">Artikel 7.41,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men maatregelen om nadeliger gevolgen voor milieu te beperken of ongedaan te maken</text:p>
                  </table:table-cell>
                  <table:table-cell table:style-name="entry" table:number-rows-spanned="1" table:number-columns-spanned="1">
                    <text:p text:style-name="table_al">Artikel 7.4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inanciële bepalingen: hoofdstuk 15 W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toekennen schadevergoeding</text:p>
                  </table:table-cell>
                  <table:table-cell table:style-name="entry" table:number-rows-spanned="1" table:number-columns-spanned="1">
                    <text:p text:style-name="table_al">Artikel 15.2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advies met vermelden termijn voor kenbaar maken opvattingen</text:p>
                  </table:table-cell>
                  <table:table-cell table:style-name="entry" table:number-rows-spanned="1" table:number-columns-spanned="1">
                    <text:p text:style-name="table_al">Artikel 15.20,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toekennen schadevergoeding </text:p>
                  </table:table-cell>
                  <table:table-cell table:style-name="entry" table:number-rows-spanned="1" table:number-columns-spanned="1">
                    <text:p text:style-name="table_al">Artikel 15.21, eerst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Op grond van regelgeving in de Provinciale milieuverordening</text:p>
                  </table:table-cell>
                </table:table-row>
                <table:table-row table:style-name="row">
                  <table:table-cell table:style-name="entry" table:number-rows-spanned="1" table:number-columns-spanned="1">
                    <text:p text:style-name="table_al">Bepalen dat drijver stortplaats financiële zekerheid stelt</text:p>
                  </table:table-cell>
                  <table:table-cell table:style-name="entry" table:number-rows-spanned="1" table:number-columns-spanned="1">
                    <text:p text:style-name="table_al">Artikel 15.46,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aal nemen op financiële zekerheid</text:p>
                  </table:table-cell>
                  <table:table-cell table:style-name="entry" table:number-rows-spanned="1" table:number-columns-spanned="1">
                    <text:p text:style-name="table_al">Artikel 15.46,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palingen in verband met de openbaarheid: hoofdstuk 19 W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informatie over openbare verantwoordelijkheden en functies die GS heeft alsmede de openbare diensten die het verleent met betrekking tot het milieu</text:p>
                  </table:table-cell>
                  <table:table-cell table:style-name="entry" table:number-rows-spanned="1" table:number-columns-spanned="1">
                    <text:p text:style-name="table_al">Artikel 19.1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Milieubeheer (voorheen Wet Geluidhind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uidsbelastingkaar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n inlichtingen en gegevens t.b.v. Vaststelling geluidbelastingkaart</text:p>
                  </table:table-cell>
                  <table:table-cell table:style-name="entry" table:number-rows-spanned="1" table:number-columns-spanned="1">
                    <text:p text:style-name="table_al">Artikel 11.7 eerste en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Zowel inlichtingen en gegevens waarover betrokken autoriteit feitelijk reeds beschikt als waarover hij met een redelijke inspanning de beschikking kan krijgen</text:p>
                  </table:table-cell>
                </table:table-row>
                <table:table-row table:style-name="row">
                  <table:table-cell table:style-name="entry" table:number-rows-spanned="1" table:number-columns-spanned="1">
                    <text:p text:style-name="table_al">Bekendmaken vaststellen geluidsbelastingkaart </text:p>
                  </table:table-cell>
                  <table:table-cell table:style-name="entry" table:number-rows-spanned="1" table:number-columns-spanned="1">
                    <text:p text:style-name="table_al">Artikel 11.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In één of meer dag-, nieuws-, of huis-aan-huisbladen, dan wel op andere geschikte wijze</text:p>
                  </table:table-cell>
                </table:table-row>
                <table:table-row table:style-name="row">
                  <table:table-cell table:style-name="entry" table:number-rows-spanned="1" table:number-columns-spanned="1">
                    <text:p text:style-name="table_al">Elektronische ter beschikkingstelling</text:p>
                  </table:table-cell>
                  <table:table-cell table:style-name="entry" table:number-rows-spanned="1" table:number-columns-spanned="1">
                    <text:p text:style-name="table_al">Artikel 11.9,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nden geluidbelastingkaart aan Minister</text:p>
                  </table:table-cell>
                  <table:table-cell table:style-name="entry" table:number-rows-spanned="1" table:number-columns-spanned="1">
                    <text:p text:style-name="table_al">Artikel 11.9,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affen inlichtingen en gegevens aan autoriteit andere lidstaat ten behoeve van opstellen kaart</text:p>
                  </table:table-cell>
                  <table:table-cell table:style-name="entry" table:number-rows-spanned="1" table:number-columns-spanned="1">
                    <text:p text:style-name="table_al">Artikel 11.16,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wet (water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omtrent voorbereiding projectprocedure tot aanleg of wijziging primaire waterkering</text:p>
                  </table:table-cell>
                  <table:table-cell table:style-name="entry" table:number-rows-spanned="1" table:number-columns-spanned="1">
                    <text:p text:style-name="table_al">Artikel 5.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en projectplan tot aanleg of verbetering primaire waterkering</text:p>
                  </table:table-cell>
                  <table:table-cell table:style-name="entry" table:number-rows-spanned="1" table:number-columns-spanned="1">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gecoördineerde voorbereiding van besluiten bij toepassing projectprocedure primaire waterkeringen</text:p>
                  </table:table-cell>
                  <table:table-cell table:style-name="entry" table:number-rows-spanned="1" table:number-columns-spanned="1">
                    <text:p text:style-name="table_al">Artikelen 5.8 en 5.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besluit (water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gegevens voor opstellen van overstromingsrisicobeheerplannen aan Minister</text:p>
                  </table:table-cell>
                  <table:table-cell table:style-name="entry" table:number-rows-spanned="1" table:number-columns-spanned="1">
                    <text:p text:style-name="table_al">Artikel 3.4,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verordening Zeeland (water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omtrent voorbereiding projectprocedure als bedoeld in de Waterwet, tot aanleg of wijziging van primaire waterkering.</text:p>
                  </table:table-cell>
                  <table:table-cell table:style-name="entry" table:number-rows-spanned="1" table:number-columns-spanned="1">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en projectplan m.b.t. primaire waterkering.</text:p>
                  </table:table-cell>
                  <table:table-cell table:style-name="entry" table:number-rows-spanned="1" table:number-columns-spanned="1">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gecoördineerde voorbereiding van besluiten t.b.v. projectplan m.b.t. primaire waterkering.</text:p>
                  </table:table-cell>
                  <table:table-cell table:style-name="entry" table:number-rows-spanned="1" table:number-columns-spanned="1">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bodem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minnelijke schikking te vorderen eigendom verkrijgen</text:p>
                  </table:table-cell>
                  <table:table-cell table:style-name="entry" table:number-rows-spanned="1" table:number-columns-spanned="1">
                    <text:p text:style-name="table_al">Artikel 50,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adevergoeding bij mogelijkheid bevel, maar vrijwillige medewerking</text:p>
                  </table:table-cell>
                  <table:table-cell table:style-name="entry" table:number-rows-spanned="1" table:number-columns-spanned="1">
                    <text:p text:style-name="table_al">Artikel 7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antwoordingen en verklaringen geven aan het ministerie van VROM in het kader van bodemonderzoek, saneringen en het meerjarenprogramma op basis van de wet bodembeschermi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Soms worden in het kader van monitoring ad hoc gegevens opgevraagd </text:p>
                  </table:table-cell>
                </table:table-row>
                <table:table-row table:style-name="row">
                  <table:table-cell table:style-name="entry" table:number-rows-spanned="1" table:number-columns-spanned="1">
                    <text:p text:style-name="table_al">Voornemen besluit toe of afwijzen verzoek schade als gevolg van een sanering uitgevoerd door de Provincie</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e of afwijzen verzoek schade als gevolg van een sanering uitgevoerd door de provincie</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Regelgeving burgerluchthavens en militaire luchthavens in de Wet luchtv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ffen van recht t.b.v aanvraag om schadevergoeding</text:p>
                  </table:table-cell>
                  <table:table-cell table:style-name="entry" table:number-rows-spanned="1" table:number-columns-spanned="1">
                    <text:p text:style-name="table_al">Artikel 8.56, tweede lid, juncto art. 8.31, tweede lid, Wet luchtvaar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ontvankelijk verklaren aanvraag om schadevergoeding bij niet betalen heffing</text:p>
                  </table:table-cell>
                  <table:table-cell table:style-name="entry" table:number-rows-spanned="1" table:number-columns-spanned="1">
                    <text:p text:style-name="table_al">Artikel 8.56, tweede lid juncto artikel. 8.31, tweede lid Wet luchtvaar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Interbestuurlijk Toezicht</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Correspondentie met gemeenten i.v.m. verstrekken van informatie, toezenden rapportages in het kader van indeplaatsstelling dan wel vernietiging of schorsing besluit.</text:p>
                  </table:table-cell>
                  <table:table-cell table:style-name="entry" table:number-rows-spanned="1" table:number-columns-spanned="1">
                    <text:p text:style-name="table_al">Artikel 124 e.v + artikel 273a Gemeent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delen van besluit of voornemen van indeplaatsstelling in dagblad.</text:p>
                  </table:table-cell>
                  <table:table-cell table:style-name="entry" table:number-rows-spanned="1" table:number-columns-spanned="1">
                    <text:p text:style-name="table_al">Artikel 124, 4e lid, Gem.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toezichtambtenaren.</text:p>
                  </table:table-cell>
                  <table:table-cell table:style-name="entry" table:number-rows-spanned="1" table:number-columns-spanned="1">
                    <text:p text:style-name="table_al">Artikel 124, Gem.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UD Zeel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oedkeuren van wekelijkse informatie overzichten van de Regionale uitvoeringsdienst Zeeland</text:p>
                  </table:table-cell>
                  <table:table-cell table:style-name="entry" table:number-rows-spanned="1" table:number-columns-spanned="1">
                    <text:p text:style-name="table_al">o.g.v. artikel 5, eerste en tweede lid Mandaatbesluit RUD Zeeland 201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3-33" text:style-name="artikel">
            <text:p text:style-name="artikel_kop_titel"><text:span text:style-name="artikel_kop_label">BEVOEGDHEDEN GEDEPUTEERDE STATEN VAN ZEELAND</text:span> </text:p>
            <text:p text:style-name="al"/>
          </text:section>
          <text:p text:style-name="al">
          <text:span text:style-name="nadrukvet">ALLE BEVOEGDHEDEN ZIJN GEMANDATEERD AAN DE ALGEMEEN DIRECTEUR, DE WERKVELDMANAGER EN DE AFZONDERLIJKE BEVOEGDHEDEN TEVENS AAN DE DAARBIJ GENOEMDE FUNCTIONARIS,</text:span>
        </text:p>
          <text:p text:style-name="al"/>
          <text:p text:style-name="al">
          <text:span text:style-name="nadrukvet">
            <text:span text:style-name="nadrukondlijn">AFDELING ECONOMIE EN DUURZAAMHEID</text:span>
          </text:span>
        </text:p>
          <text:p text:style-name="al"/>
          <text:section text:name="table_id1-3-2-3-38" text:style-name="table">
            <text:p text:style-name="table_top"/>
            <table:table table:style-name="tgroup">
              <table:table-column table:style-name="id1-3-2-3-38-1-1"/>
              <table:table-column table:style-name="id1-3-2-3-38-1-2"/>
              <table:table-column table:style-name="id1-3-2-3-38-1-3"/>
              <table:table-column table:style-name="id1-3-2-3-38-1-4"/>
              <table:table-column table:style-name="id1-3-2-3-38-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Geen specifieke mandaten; zie algemeen 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artikel_id1-3-2-3-39" text:style-name="artikel">
            <text:p text:style-name="artikel_kop_titel">
              <text:span text:style-name="nadrukvet">BEVOEGDHEDEN GEDEPUTEERDE STATEN VAN ZEELAND</text:span>
            </text:p>
            <text:p text:style-name="al"/>
            <text:p text:style-name="al">
            <text:span text:style-name="nadrukvet">ALLE BEVOEGDHEDEN ZIJN GEMANDATEERD AAN DE ALGEMEEN DIRECTEUR, DE WERKVELDMANAGER UITVOERING EN DE AFZONDERLIJKE BEVOEGDHEDEN TEVENS AAN DE DAARBIJ GENOEMDE FUNCTIONARIS,</text:span>
          </text:p>
            <text:p text:style-name="al"/>
            <text:p text:style-name="al">
            <text:span text:style-name="nadrukvet">
              <text:span text:style-name="nadrukondlijn">AFDELING PLANVORMING EN REALISATIE</text:span>
            </text:span>
          </text:p>
            <text:p text:style-name="al"/>
          </text:section>
          <text:section text:name="table_id1-3-2-3-40" text:style-name="table">
            <text:p text:style-name="table_top"/>
            <table:table table:style-name="tgroup">
              <table:table-column table:style-name="id1-3-2-3-40-1-1"/>
              <table:table-column table:style-name="id1-3-2-3-40-1-2"/>
              <table:table-column table:style-name="id1-3-2-3-40-1-3"/>
              <table:table-column table:style-name="id1-3-2-3-40-1-4"/>
              <table:table-column table:style-name="id1-3-2-3-40-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Provinc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koop onroerende zaken, aankoopbesluit nemen.</text:p>
                </table:table-cell>
                <table:table-cell table:style-name="entry" table:number-rows-spanned="1" table:number-columns-spanned="1">
                  <text:p text:style-name="table_al">Artikel 15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Uitsluitend voor zover dit geschiedt binnen een door PS beschikbaar gesteld krediet. Bij de jaarrekening wordt een overzicht verstrekt van de gedane aan- en verkopen. Uitsl. t.b.v. de beleidsvelden binnen de werkvelden Beleid en Uitvoering in principe op basis van externe taxatierapporten. Kleinere transacties (minder dan € 25.000,--) gebeuren meestal hetzij zonder taxatierapport, hetzij aan de hand van een intern opgesteld taxatierapport.</text:p>
                </table:table-cell>
              </table:table-row>
              <table:table-row table:style-name="row">
                <table:table-cell table:style-name="entry" table:number-rows-spanned="1" table:number-columns-spanned="1">
                  <text:p text:style-name="table_al">Ruilen, vervreemden, bezwaren van provinciale eigendommen alsmede het vestigen van beperkte rechten</text:p>
                </table:table-cell>
                <table:table-cell table:style-name="entry" table:number-rows-spanned="1" table:number-columns-spanned="1">
                  <text:p text:style-name="table_al">Artikel 15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Uitsluitend t.b.v. de beleidsvelden binnen het werkveld Uitvoering en in principe op basis van externe taxatierapporten. Kleinere transacties (minder dan €25.000,--) gebeuren meestal hetzij zonder taxatierapport hetzij aan de hand van een intern opgesteld taxatierapport.</text:p>
                </table:table-cell>
              </table:table-row>
              <table:table-row table:style-name="row">
                <table:table-cell table:style-name="entry" table:number-rows-spanned="1" table:number-columns-spanned="1">
                  <text:p text:style-name="table_al">Verpachten/verhuren provinciale eigendommen (inclusief ontbinding pachtovereenkomsten)</text:p>
                </table:table-cell>
                <table:table-cell table:style-name="entry" table:number-rows-spanned="1" table:number-columns-spanned="1">
                  <text:p text:style-name="table_al">Artikel 158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ing privaatrechtelijke overeenkomsten op het gebied van grondverwerving en eigendommenbeheer</text:p>
                </table:table-cell>
                <table:table-cell table:style-name="entry" table:number-rows-spanned="1" table:number-columns-spanned="1">
                  <text:p text:style-name="table_al">Artikel 15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lastingaanslagen / WOZ-beschikkingen, indienen bezwaar- en beroepschrift</text:p>
                </table:table-cell>
                <table:table-cell table:style-name="entry" table:number-rows-spanned="1" table:number-columns-spanned="1">
                  <text:p text:style-name="table_al">Artikel 15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slagen kadastrale metingen, indienen bezwaarschrift</text:p>
                </table:table-cell>
                <table:table-cell table:style-name="entry" table:number-rows-spanned="1" table:number-columns-spanned="1">
                  <text:p text:style-name="table_al">Artikel 15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Onteigenings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Provincie Zeeland op hoorzitti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Beleidsmedewerker grondverwerving c.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Regeling Nadeelcompensatie Verkeers- en Vervoersvoorzieningen en provinciale projecten provincie Zeeland 2010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stbevestiging binnengekomen verzoek</text:p>
                </table:table-cell>
                <table:table-cell table:style-name="entry" table:number-rows-spanned="1" table:number-columns-spanned="1">
                  <text:p text:style-name="table_al">Artikel 13,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legenheid stellen verzuim te herstellen</text:p>
                </table:table-cell>
                <table:table-cell table:style-name="entry" table:number-rows-spanned="1" table:number-columns-spanned="1">
                  <text:p text:style-name="table_al">Artikel 1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in behandeling nemen van verzoek</text:p>
                </table:table-cell>
                <table:table-cell table:style-name="entry" table:number-rows-spanned="1" table:number-columns-spanned="1">
                  <text:p text:style-name="table_al">Artikel 14, eerste lid jo Artikel 13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van niet in behandeling nemen van verzoek</text:p>
                </table:table-cell>
                <table:table-cell table:style-name="entry" table:number-rows-spanned="1" table:number-columns-spanned="1">
                  <text:p text:style-name="table_al">Artikel 1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eenmalig verlengen van de in artikel 15 lid 2 genoemde termijn met ten hoogste zes weken </text:p>
                </table:table-cell>
                <table:table-cell table:style-name="entry" table:number-rows-spanned="1" table:number-columns-spanned="1">
                  <text:p text:style-name="table_al">Artikel 1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en deskundige(n) / aanwijzen voorzitter</text:p>
                </table:table-cell>
                <table:table-cell table:style-name="entry" table:number-rows-spanned="1" table:number-columns-spanned="1">
                  <text:p text:style-name="table_al">Artikel 16, eerste en derde lid, jo Artikel 14, eerste lid en Artikel 15,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r in kennis stellen van voornemen deskundige(n) te benoemen</text:p>
                </table:table-cell>
                <table:table-cell table:style-name="entry" table:number-rows-spanned="1" table:number-columns-spanned="1">
                  <text:p text:style-name="table_al">Artikel 16,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chikbaar stellen van gegevens aan deskundige(n)</text:p>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mmen met inwinnen van inlichtingen en adviezen bij derden door deskundige(n)</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bij mondelinge toelichting</text:p>
                </table:table-cell>
                <table:table-cell table:style-name="entry" table:number-rows-spanned="1" table:number-columns-spanned="1">
                  <text:p text:style-name="table_al">Artikel 19, tweede lid</text:p>
                </table:table-cell>
                <table:table-cell table:style-name="entry" table:number-rows-spanned="1" table:number-columns-spanned="1">
                  <text:p text:style-name="table_al">Afdelingshoofd Beleidsmedewerker grondverwerving c.a.</text:p>
                </table:table-cell>
                <table:table-cell table:style-name="entry" table:number-rows-spanned="1" table:number-columns-spanned="1">
                  <text:p text:style-name="table_al"> </text:p>
                </table:table-cell>
                <table:table-cell table:style-name="entry" table:number-rows-spanned="1" table:number-columns-spanned="1">
                  <text:p text:style-name="table_al">Of door afdelingshoofd per geval aan te wijzen behandelend ambtenaar.</text:p>
                </table:table-cell>
              </table:table-row>
              <table:table-row table:style-name="row">
                <table:table-cell table:style-name="entry" table:number-rows-spanned="1" table:number-columns-spanned="1">
                  <text:p text:style-name="table_al">Bedenkingen maken tegen het conceptadvies aan deskundige(n)</text:p>
                </table:table-cell>
                <table:table-cell table:style-name="entry" table:number-rows-spanned="1" table:number-columns-spanned="1">
                  <text:p text:style-name="table_al">Artikel 19,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slissing, zoals bedoeld in artikel 20 lid 1, op het verzoek om schadevergoeding, onder opgaaf van redenen, eenmaal voor ten hoogste zes weken verlengen</text:p>
                </table:table-cell>
                <table:table-cell table:style-name="entry" table:number-rows-spanned="1" table:number-columns-spanned="1">
                  <text:p text:style-name="table_al">Artikel 20,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lemmeringenwet Privaat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ing minister van Infrastructuur en Milieu.</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plaats zitting, voorzitter zitting, opmaken proces-verbaal</text:p>
                </table:table-cell>
                <table:table-cell table:style-name="entry" table:number-rows-spanned="1" table:number-columns-spanned="1">
                  <text:p text:style-name="table_al">Artikel 2</text:p>
                </table:table-cell>
                <table:table-cell table:style-name="entry" table:number-rows-spanned="1" table:number-columns-spanned="1">
                  <text:p text:style-name="table_al">Afdelingshoofd Beleidsmedewerker grondverwerving c.a.</text:p>
                </table:table-cell>
                <table:table-cell table:style-name="entry" table:number-rows-spanned="1" table:number-columns-spanned="1">
                  <text:p text:style-name="table_al"> </text:p>
                </table:table-cell>
                <table:table-cell table:style-name="entry" table:number-rows-spanned="1" table:number-columns-spanned="1">
                  <text:p text:style-name="table_al">Of door afdelingshoofd per geval aan te wijzen behandelend ambtenaar.</text:p>
                </table:table-cell>
              </table:table-row>
            </table:table>
            <text:p text:style-name="table_bottom"/>
          </text:section>
          <text:section text:name="artikel_id1-3-2-3-41" text:style-name="artikel">
            <text:p text:style-name="artikel_kop_titel">
              <text:span text:style-name="nadrukvet">BEVOEGDHEDEN GEDEPUTEERDE STATEN VAN ZEELAND</text:span>
            </text:p>
            <text:p text:style-name="al"/>
            <text:p text:style-name="al">
            <text:span text:style-name="nadrukvet">ALLE BEVOEGDHEDEN ZIJN GEMANDATEERD AAN DE ALGEMEEN DIRECTEUR, DE WERKVELDMANAGER UITVOERING EN DE AFZONDERLIJKE BEVOEGDHEDEN TEVENS AAN DE DAARBIJ GENOEMDE FUNCTIONARIS,</text:span>
          </text:p>
            <text:p text:style-name="al"/>
            <text:p text:style-name="al">
            <text:span text:style-name="nadrukvet">
              <text:span text:style-name="nadrukondlijn">AFDELING BEHEER EN ONDERHOUD</text:span>
            </text:span>
          </text:p>
            <text:p text:style-name="al"/>
          </text:section>
          <text:section text:name="table_id1-3-2-3-42" text:style-name="table">
            <text:p text:style-name="table_top"/>
            <table:table table:style-name="tgroup">
              <table:table-column table:style-name="id1-3-2-3-42-1-1"/>
              <table:table-column table:style-name="id1-3-2-3-42-1-2"/>
              <table:table-column table:style-name="id1-3-2-3-42-1-3"/>
              <table:table-column table:style-name="id1-3-2-3-42-1-4"/>
              <table:table-column table:style-name="id1-3-2-3-42-1-5"/>
              <table:table-row table:style-name="row">
                <table:table-cell table:style-name="entry" table:number-rows-spanned="1" table:number-columns-spanned="1">
                  <text:p text:style-name="table_al">Omschrijving bevoegdheid/mandaat</text:p>
                  <text:p text:style-name="table_al">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beheersregelingen en het sluiten van overeenkomsten.</text:p>
                </table:table-cell>
                <table:table-cell table:style-name="entry" table:number-rows-spanned="1" table:number-columns-spanned="1">
                  <text:p text:style-name="table_al">Artikel 158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Provinciewet/Algemene wet bestuur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 handhaving in het kader van wetten, waarvan de uitvoering aan het werkveld Uitvoering is opgedragen:</text:p>
                  <text:p text:style-name="table_al">Schriftelijke waarschuwing/vooraankondiging, alsmede het besluiten tot het opleggen van een last onder bestuursdwang.</text:p>
                </table:table-cell>
                <table:table-cell table:style-name="entry" table:number-rows-spanned="1" table:number-columns-spanned="1">
                  <text:p text:style-name="table_al">Art. 122 Pw jo art. 5.24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opleggen van een last onder bestuursdwang in spoedeisende gevallen.</text:p>
                </table:table-cell>
                <table:table-cell table:style-name="entry" table:number-rows-spanned="1" table:number-columns-spanned="1">
                  <text:p text:style-name="table_al">Art. 122 Pw jo art. 5.31, eerste lid</text:p>
                </table:table-cell>
                <table:table-cell table:style-name="entry" table:number-rows-spanned="1" table:number-columns-spanned="1">
                  <text:p text:style-name="table_al">Werkveld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van begeleidende brief bij besluit tot het opleggen van een last onder bestuursdwang in spoedeisende gevallen.</text:p>
                </table:table-cell>
                <table:table-cell table:style-name="entry" table:number-rows-spanned="1" table:number-columns-spanned="1">
                  <text:p text:style-name="table_al"> </text:p>
                </table:table-cell>
                <table:table-cell table:style-name="entry" table:number-rows-spanned="1" table:number-columns-spanned="1">
                  <text:p text:style-name="table_al">Werkveld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schrift stellen en bekendmaken van besluit als bedoeld in artikel 5.31, eerste lid, Awb.</text:p>
                </table:table-cell>
                <table:table-cell table:style-name="entry" table:number-rows-spanned="1" table:number-columns-spanned="1">
                  <text:p text:style-name="table_al">Art. 122 Pw jo art. 5.31, tweede lid</text:p>
                </table:table-cell>
                <table:table-cell table:style-name="entry" table:number-rows-spanned="1" table:number-columns-spanned="1">
                  <text:p text:style-name="table_al">Werkveldmanager</text:p>
                </table:table-cell>
                <table:table-cell table:style-name="entry" table:number-rows-spanned="1" table:number-columns-spanned="1">
                  <text:p text:style-name="table_al"> </text:p>
                </table:table-cell>
                <table:table-cell table:style-name="entry" table:number-rows-spanned="1" table:number-columns-spanned="1">
                  <text:p text:style-name="table_al">Slechts in zeer spoedeisende gevallen</text:p>
                </table:table-cell>
              </table:table-row>
              <table:table-row table:style-name="row">
                <table:table-cell table:style-name="entry" table:number-rows-spanned="1" table:number-columns-spanned="1">
                  <text:p text:style-name="table_al">Feitelijke uitvoering bestuursdwa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opleggen van een last onder dwangsom.</text:p>
                </table:table-cell>
                <table:table-cell table:style-name="entry" table:number-rows-spanned="1" table:number-columns-spanned="1">
                  <text:p text:style-name="table_al">Art. 122 Pw jo art. 5.32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urgerlijk Wetbo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prakelijk stellen + kosten verhaal bij schade aan provincie eigendommen (bijv. bij modder op de weg, olie op de weg, enzovoort)</text:p>
                </table:table-cell>
                <table:table-cell table:style-name="entry" table:number-rows-spanned="1" table:number-columns-spanned="1">
                  <text:p text:style-name="table_al">Artikelen 6:162 en 6:174 BW en Artikel 185 Wegenverkeerswet</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Het afwikkelen van schadeclaims van derden tot het eigen risico van € 5000,- (anders dan via de Regeling Nadeelcompensatie Verkeers- en Vervoersvoorzieningen en provinciale projecten provincie Zeeland 2010)</text:p>
                </table:table-cell>
                <table:table-cell table:style-name="entry" table:number-rows-spanned="1" table:number-columns-spanned="1">
                  <text:p text:style-name="table_al">Artikelen 6:162 en 6:174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bruik geven provinciale eigendommen</text:p>
                </table:table-cell>
                <table:table-cell table:style-name="entry" table:number-rows-spanned="1" table:number-columns-spanned="1">
                  <text:p text:style-name="table_al">Artikel 1 van Boek 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Regeling Nadeelcompensatie Verkeers- en Vervoersvoorzieningen en provinciale projecten provincie Zeeland 2010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stbevestiging binnengekomen verzoek</text:p>
                </table:table-cell>
                <table:table-cell table:style-name="entry" table:number-rows-spanned="1" table:number-columns-spanned="1">
                  <text:p text:style-name="table_al">Artikel 13,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gelegenheid stellen verzuim te herstellen</text:p>
                </table:table-cell>
                <table:table-cell table:style-name="entry" table:number-rows-spanned="1" table:number-columns-spanned="1">
                  <text:p text:style-name="table_al">Artikel 1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in behandeling nemen van verzoek</text:p>
                </table:table-cell>
                <table:table-cell table:style-name="entry" table:number-rows-spanned="1" table:number-columns-spanned="1">
                  <text:p text:style-name="table_al">Artikel 14, eerste lid jo Artikel 13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van niet in behandeling nemen van verzoek</text:p>
                </table:table-cell>
                <table:table-cell table:style-name="entry" table:number-rows-spanned="1" table:number-columns-spanned="1">
                  <text:p text:style-name="table_al">Artikel 1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eenmalig verlengen van de in artikel 15 lid 2 genoemde termijn met ten hoogste zes weken </text:p>
                </table:table-cell>
                <table:table-cell table:style-name="entry" table:number-rows-spanned="1" table:number-columns-spanned="1">
                  <text:p text:style-name="table_al">Artikel 1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en deskundige(n) / aanwijzen voorzitter</text:p>
                </table:table-cell>
                <table:table-cell table:style-name="entry" table:number-rows-spanned="1" table:number-columns-spanned="1">
                  <text:p text:style-name="table_al">Artikel 16, eerste en derde lid, jo Artikel 14, eerste lid en Artikel 15,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er in kennis stellen van voornemen deskundige(n) te benoemen</text:p>
                </table:table-cell>
                <table:table-cell table:style-name="entry" table:number-rows-spanned="1" table:number-columns-spanned="1">
                  <text:p text:style-name="table_al">Artikel 16, vijf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chikbaar stellen van gegevens aan deskundige(n)</text:p>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mmen met inwinnen van inlichtingen en adviezen bij derden door deskundige(n)</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bij mondelinge toelichting</text:p>
                </table:table-cell>
                <table:table-cell table:style-name="entry" table:number-rows-spanned="1" table:number-columns-spanned="1">
                  <text:p text:style-name="table_al">Artikel 19, tweede lid</text:p>
                </table:table-cell>
                <table:table-cell table:style-name="entry" table:number-rows-spanned="1" table:number-columns-spanned="1">
                  <text:p text:style-name="table_al">Afdelingshoofd Beleidsmedewerker grondverwerving c.a.</text:p>
                </table:table-cell>
                <table:table-cell table:style-name="entry" table:number-rows-spanned="1" table:number-columns-spanned="1">
                  <text:p text:style-name="table_al"> </text:p>
                </table:table-cell>
                <table:table-cell table:style-name="entry" table:number-rows-spanned="1" table:number-columns-spanned="1">
                  <text:p text:style-name="table_al">Of door afdelingshoofd per geval aan te wijzen behandelend ambtenaar.</text:p>
                </table:table-cell>
              </table:table-row>
              <table:table-row table:style-name="row">
                <table:table-cell table:style-name="entry" table:number-rows-spanned="1" table:number-columns-spanned="1">
                  <text:p text:style-name="table_al">Bedenkingen maken tegen het conceptadvies aan deskundige(n)</text:p>
                </table:table-cell>
                <table:table-cell table:style-name="entry" table:number-rows-spanned="1" table:number-columns-spanned="1">
                  <text:p text:style-name="table_al">Artikel 19,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slissing, zoals bedoeld in artikel 20 lid 1, op het verzoek om schadevergoeding, onder opgaaf van redenen, eenmaal voor ten hoogste zes weken verlengen</text:p>
                </table:table-cell>
                <table:table-cell table:style-name="entry" table:number-rows-spanned="1" table:number-columns-spanned="1">
                  <text:p text:style-name="table_al">Artikel 20,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verordening Zeeland: vaarwegen (hfd. 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dragen dat overzichtskaart in overeenstemming is met de beheersituatie.</text:p>
                </table:table-cell>
                <table:table-cell table:style-name="entry" table:number-rows-spanned="1" table:number-columns-spanned="1">
                  <text:p text:style-name="table_al">Artikel 3.1, derde lid</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erlenen ontheffing snelheden.</text:p>
                </table:table-cell>
                <table:table-cell table:style-name="entry" table:number-rows-spanned="1" table:number-columns-spanned="1">
                  <text:p text:style-name="table_al">Artikel 3.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ntheffing voor afmetingen en diepgang van schepen.</text:p>
                </table:table-cell>
                <table:table-cell table:style-name="entry" table:number-rows-spanned="1" table:number-columns-spanned="1">
                  <text:p text:style-name="table_al">Artikel 3.5 j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ntheffing voor samenstellen, een gekoppeld samenstel en een duwstel.</text:p>
                </table:table-cell>
                <table:table-cell table:style-name="entry" table:number-rows-spanned="1" table:number-columns-spanned="1">
                  <text:p text:style-name="table_al">Artikel 3.6 j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ntheffing om in, langs, boven, onder of over een vaarweg stoffen of voorwerpen te brengen die schade toebrengen aan de vaarweg en de veiligheid en het vlotte verloop van het scheepvaartverkeer.</text:p>
                </table:table-cell>
                <table:table-cell table:style-name="entry" table:number-rows-spanned="1" table:number-columns-spanned="1">
                  <text:p text:style-name="table_al">Artikel 3.9 sub a j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ntheffing voor houtgewas of takken van bomen in of boven de vaarweg te laten hangen die hinder veroorzaken voor de scheepvaart.</text:p>
                </table:table-cell>
                <table:table-cell table:style-name="entry" table:number-rows-spanned="1" table:number-columns-spanned="1">
                  <text:p text:style-name="table_al">Artikel 3.9 sub b j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ntheffing om op andere wijze enige belemmering of hinder voor de scheepvaart te veroorzaken.</text:p>
                </table:table-cell>
                <table:table-cell table:style-name="entry" table:number-rows-spanned="1" table:number-columns-spanned="1">
                  <text:p text:style-name="table_al">Artikel 3.9 sub c j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ntheffing voor het wijzigen van de vaarweg.</text:p>
                </table:table-cell>
                <table:table-cell table:style-name="entry" table:number-rows-spanned="1" table:number-columns-spanned="1">
                  <text:p text:style-name="table_al">Artikel 3.10 sub a j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ntheffing voor het gebruik van kunstwerken te beletten of te belemmeren. </text:p>
                </table:table-cell>
                <table:table-cell table:style-name="entry" table:number-rows-spanned="1" table:number-columns-spanned="1">
                  <text:p text:style-name="table_al">Artikel 3.10 sub b j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ntheffing voor werken aan te brengen, te houden, te veranderen of te verwijderen boven, op, in onder of langs de vaarweg, binnen tien meter, horizontaal gemeten vanuit de oeverlijn.</text:p>
                </table:table-cell>
                <table:table-cell table:style-name="entry" table:number-rows-spanned="1" table:number-columns-spanned="1">
                  <text:p text:style-name="table_al">Artikel 3.10 sub c j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ntheffing voor het maken, hebben of veranderen van een ligplaats of enige andere voorziening bestemd voor het meren van schepen.</text:p>
                </table:table-cell>
                <table:table-cell table:style-name="entry" table:number-rows-spanned="1" table:number-columns-spanned="1">
                  <text:p text:style-name="table_al">Artikel 3.10 sub d j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ntheffing voor het drijven van handel of het afleveren van koopwaar (parlevinkers). </text:p>
                </table:table-cell>
                <table:table-cell table:style-name="entry" table:number-rows-spanned="1" table:number-columns-spanned="1">
                  <text:p text:style-name="table_al">Artikel 3.10 sub e j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ontheffing voor ligplaats nemen (ankeren en meren).</text:p>
                </table:table-cell>
                <table:table-cell table:style-name="entry" table:number-rows-spanned="1" table:number-columns-spanned="1">
                  <text:p text:style-name="table_al">Artikel 3.11 jo Artikel 3.13</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 om te voorzien in onderhoudsplicht</text:p>
                </table:table-cell>
                <table:table-cell table:style-name="entry" table:number-rows-spanned="1" table:number-columns-spanned="1">
                  <text:p text:style-name="table_al">Artikel 3.16</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entry" table:number-rows-spanned="1" table:number-columns-spanned="1">
                  <text:p text:style-name="table_al">Artikel 8.1 </text:p>
                </table:table-cell>
                <table:table-cell table:style-name="entry" table:number-rows-spanned="1" table:number-columns-spanned="1">
                  <text:p text:style-name="table_al">Werkveld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g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een weg de bestemming van openbare weg geven</text:p>
                </table:table-cell>
                <table:table-cell table:style-name="entry" table:number-rows-spanned="1" table:number-columns-spanned="1">
                  <text:p text:style-name="table_al">Artikel 4 lid 1 sub 3</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trekking aan het openbaar verkeer van provinciale wegen</text:p>
                </table:table-cell>
                <table:table-cell table:style-name="entry" table:number-rows-spanned="1" table:number-columns-spanned="1">
                  <text:p text:style-name="table_al">Artikel 7 jo Artikel 8,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trekking aan het openbaar verkeer van waterschapswegen</text:p>
                </table:table-cell>
                <table:table-cell table:style-name="entry" table:number-rows-spanned="1" table:number-columns-spanned="1">
                  <text:p text:style-name="table_al">Artikel 7 jo Artikel 8,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Deze bevoegdheid is door Provinciale Staten, middels statenbesluit op 16 mei 2008, gedelegeerd aan Gedeputeerde Staten.</text:p>
                </table:table-cell>
              </table:table-row>
              <table:table-row table:style-name="row">
                <table:table-cell table:style-name="entry" table:number-rows-spanned="1" table:number-columns-spanned="1">
                  <text:p text:style-name="table_al">Goedkeuring verlenen aan overdracht (beheer en) onderhoud van een weg door de gemeente of waterschap aan een gemeente of waterschap.</text:p>
                </table:table-cell>
                <table:table-cell table:style-name="entry" table:number-rows-spanned="1" table:number-columns-spanned="1">
                  <text:p text:style-name="table_al">Artikel 18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houd van een weg, welke door de provincie wordt onderhouden, ten laste te brengen van de gemeente, waarin de weg is gelegen</text:p>
                </table:table-cell>
                <table:table-cell table:style-name="entry" table:number-rows-spanned="1" table:number-columns-spanned="1">
                  <text:p text:style-name="table_al">Artikel 19 lid 1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wijzigen wegenlegger</text:p>
                </table:table-cell>
                <table:table-cell table:style-name="entry" table:number-rows-spanned="1" table:number-columns-spanned="1">
                  <text:p text:style-name="table_al">Artikel 3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genverkeerswet 199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plaatsing of toepassing van verkeerstekens en het tijdelijk uitvoeren van maatregelen</text:p>
                </table:table-cell>
                <table:table-cell table:style-name="entry" table:number-rows-spanned="1" table:number-columns-spanned="1">
                  <text:p text:style-name="table_al">Artikel 17 Wegenverkeerswet 1994 juncto artikelen 34 en 37 Besluit Administratieve bepalingen inzake het wegverke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jdelijke plaatsing of toepassing van verkeerstekens en het tijdelijk uitvoeren van maatregelen</text:p>
                </table:table-cell>
                <table:table-cell table:style-name="entry" table:number-rows-spanned="1" table:number-columns-spanned="1">
                  <text:p text:style-name="table_al">Artikel 17 Wegenverkeerswet 1994 juncto artikel 35 Besluit Administratieve bepalingen inzake het wegverkeer</text:p>
                </table:table-cell>
                <table:table-cell table:style-name="entry" table:number-rows-spanned="1" table:number-columns-spanned="1">
                  <text:p text:style-name="table_al">Afdelingshoofd</text:p>
                  <text:p text:style-name="table_al">Unithoofden</text:p>
                  <text:p text:style-name="table_al">Rayonmedewerker droge infrastruc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ikel 18 (en artikel 15 Wegenverkeerswet juncto artikel 12 Besluit Administratieve bepalingen inzake het wegverke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De bevoegdheden van Gedeputeerde Staten voor de Westerscheldetunnel c.a. (zie Tunnelwet) zijn gemandateerd aan de directeur van de NV Westerscheldetunnel.</text:p>
                </table:table-cell>
              </table:table-row>
              <table:table-row table:style-name="row">
                <table:table-cell table:style-name="entry" table:number-rows-spanned="1" table:number-columns-spanned="1">
                  <text:p text:style-name="table_al">Vergunning wegwedstrijden verlenen</text:p>
                </table:table-cell>
                <table:table-cell table:style-name="entry" table:number-rows-spanned="1" table:number-columns-spanned="1">
                  <text:p text:style-name="table_al">Artikel 148, eerste lid. sub b jo Artikel 10, eerst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oertuigreglemen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en bijzondere transporten (zoals voor landbouwvoertuigen)</text:p>
                </table:table-cell>
                <table:table-cell table:style-name="entry" table:number-rows-spanned="1" table:number-columns-spanned="1">
                  <text:p text:style-name="table_al">Artikel 7.1 jo Artikel 149, eerste lid sub b Wegenverkeerswet 1994 jo Artikel 87 Reglement Verkeersregels en Verkeerstekens</text:p>
                </table:table-cell>
                <table:table-cell table:style-name="entry" table:number-rows-spanned="1" table:number-columns-spanned="1">
                  <text:p text:style-name="table_al">Afdelingshoofd</text:p>
                  <text:p text:style-name="table_al">Unithoofd DI</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deputeerde Staten hebben op 28 januari 2003, nr. 030333/16, mandaat verleend aan Rijksdienst voor Wegverkeer voor het nemen van besluiten inzake de aanvraag van ontheffingen voor exceptionele wegtranspor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Reglement Verkeersregels en Verkeerstekens 199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en</text:p>
                </table:table-cell>
                <table:table-cell table:style-name="entry" table:number-rows-spanned="1" table:number-columns-spanned="1">
                  <text:p text:style-name="table_al">Artikel 87</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heffingen Zeelandbrug / Oesterdam (invalidenvoertuigen, brommobielen, etc)</text:p>
                </table:table-cell>
                <table:table-cell table:style-name="entry" table:number-rows-spanned="1" table:number-columns-spanned="1">
                  <text:p text:style-name="table_al">Artikel 87</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genverordening Zeeland 201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oor het aanbrengen en snoeien of verwijderen van beplanting op een weg</text:p>
                </table:table-cell>
                <table:table-cell table:style-name="entry" table:number-rows-spanned="1" table:number-columns-spanned="1">
                  <text:p text:style-name="table_al">Artikel 5 j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wijderen van beplanting op een weg, voor zover er sprake is van het vellen of doen vellen van een houtopstand, is een omgevingsvergunning vereist. Een omgevingsvergunning is ook vereist als sprake is van een combinatie van beide. Zie ook artikel 2.2 lid 1 sub g van de Wabo</text:p>
                </table:table-cell>
              </table:table-row>
              <table:table-row table:style-name="row">
                <table:table-cell table:style-name="entry" table:number-rows-spanned="1" table:number-columns-spanned="1">
                  <text:p text:style-name="table_al">Ontheffing voor het wijzigen en aantasten van een weg (zoals een weg op een bestaande weg aan te sluiten, etc)</text:p>
                </table:table-cell>
                <table:table-cell table:style-name="entry" table:number-rows-spanned="1" table:number-columns-spanned="1">
                  <text:p text:style-name="table_al">Artikel 6 j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Voor het hebben, maken of veranderen van een uitweg en / of de aanleg van een weg (voor zover er tevens een verbod geldt als bedoeld in artikel 2.1 sub b van de Wabo) is een omgevingsvergunning vereist. Zie ook artikel 2.2. lid 1 sub d en e. </text:p>
                </table:table-cell>
              </table:table-row>
              <table:table-row table:style-name="row">
                <table:table-cell table:style-name="entry" table:number-rows-spanned="1" table:number-columns-spanned="1">
                  <text:p text:style-name="table_al">Ontheffing voor zaken op, in en boven wegen (zoals masten, palen, afrasteringen en andere terreinafscheidingen, borden, spandoeken, vlaggen of andere voorwerpen te plaatsen of te hebben en kabels en leidingen te leggen of te hebben)</text:p>
                </table:table-cell>
                <table:table-cell table:style-name="entry" table:number-rows-spanned="1" table:number-columns-spanned="1">
                  <text:p text:style-name="table_al">Artikel 7 j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Voor het maken of voeren van handelsreclame is een omgevingsvergunning vereist. Zie artikel 2.2 lid 1 sub h en i.</text:p>
                </table:table-cell>
              </table:table-row>
              <table:table-row table:style-name="row">
                <table:table-cell table:style-name="entry" table:number-rows-spanned="1" table:number-columns-spanned="1">
                  <text:p text:style-name="table_al">Ontheffing gebruik van een weg en activiteiten op een weg (zoals een weg anders dan voor verkeersdoeleinden te gebruiken, op een weg een standplaats in te nemen of in te richten voor het aanbieden en leveren van producten)</text:p>
                </table:table-cell>
                <table:table-cell table:style-name="entry" table:number-rows-spanned="1" table:number-columns-spanned="1">
                  <text:p text:style-name="table_al">Artikel 8 j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voor zaken en activiteiten langs wegen (zoals het aanbrengen of hebben van masten, palen, borden, et cetera, binnen een afstand van 1,80 meter uit de verkeersbaan, niet zijnde een fietspad of ander pad, dan wel binnen een afstand van 0,60 meter uit een fietspad of ander pad)</text:p>
                </table:table-cell>
                <table:table-cell table:style-name="entry" table:number-rows-spanned="1" table:number-columns-spanned="1">
                  <text:p text:style-name="table_al">Artikel 9 jo Artikel 13. tweede lid</text:p>
                </table:table-cell>
                <table:table-cell table:style-name="entry" table:number-rows-spanned="1" table:number-columns-spanned="1">
                  <text:p text:style-name="table_al">Afdelingshoofd </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met betrekking tot uitzichtstroken (zoals op of langs een weg buiten de bebouwde kom, ter plaatse van kruisingen, aansluitingen, uitwegen en bochten, bouwwerken, wallen, beplanting, gewassen, terreinafscheidingen en andere uitzicht belemmerende voorwerpen te maken, waardoor het vrije uitzicht wordt belemmerd</text:p>
                </table:table-cell>
                <table:table-cell table:style-name="entry" table:number-rows-spanned="1" table:number-columns-spanned="1">
                  <text:p text:style-name="table_al">Artikel 11 jo Artikel 13, tweede lid</text:p>
                </table:table-cell>
                <table:table-cell table:style-name="entry" table:number-rows-spanned="1" table:number-columns-spanned="1">
                  <text:p text:style-name="table_al">Afdelingshoofd </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Hierbij ook rekening houden met het Uitvoeringsbesluit uitzichtstroken wegen (Provinciaal Blad, nr. 36 van 2010)</text:p>
                </table:table-cell>
              </table:table-row>
              <table:table-row table:style-name="row">
                <table:table-cell table:style-name="entry" table:number-rows-spanned="1" table:number-columns-spanned="1">
                  <text:p text:style-name="table_al">Ontheffing bebouwingsvrije stroken (zoals langs een weg buiten de bebouwde kom een bouwwerk te maken of te hebben binnen een afstand uit de as van de hoofdverkeersbaan of, indien de weg twee hoofdverkeersbanen heeft, uit de as van de dichtbijzijnde gelegen hoofdverkeersbaan, van 40 meter voor wegen die in beheer zijn bij de provincie.</text:p>
                </table:table-cell>
                <table:table-cell table:style-name="entry" table:number-rows-spanned="1" table:number-columns-spanned="1">
                  <text:p text:style-name="table_al">Artikel 12, eerste lid j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bestaande bouwwerken binnen de in artikel 12 lid 1 bedoelde stroken, te vernieuwen, te wijzigen of uit te breiden.</text:p>
                </table:table-cell>
                <table:table-cell table:style-name="entry" table:number-rows-spanned="1" table:number-columns-spanned="1">
                  <text:p text:style-name="table_al">Artikel 12, tweede lid jo Artikel 13, tweede lid </text:p>
                </table:table-cell>
                <table:table-cell table:style-name="entry" table:number-rows-spanned="1" table:number-columns-spanned="1">
                  <text:p text:style-name="table_al">Afdelingshoofd </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ontheffing van het bepaalde in hoofdstuk 3 en het stellen van voorschriften</text:p>
                </table:table-cell>
                <table:table-cell table:style-name="entry" table:number-rows-spanned="1" table:number-columns-spanned="1">
                  <text:p text:style-name="table_al">Artikel 13, tweede lid, Artikel 3, derde lid en Artikel 5, derde lid</text:p>
                </table:table-cell>
                <table:table-cell table:style-name="entry" table:number-rows-spanned="1" table:number-columns-spanned="1">
                  <text:p text:style-name="table_al">Afdelingshoofd </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brengen van een advies over:</text:p>
                  <text:list text:style-name="id1-3-2-3-42-1-6-81-1-2">
                    <text:list-item text:style-override="id1-3-2-3-42-1-6-81-1-2-1">
                      <text:number>a)</text:number>
                      <text:p text:style-name="table_al">de aanvraag of</text:p>
                    </text:list-item>
                    <text:list-item text:style-override="id1-3-2-3-42-1-6-81-1-2-2">
                      <text:number>b)</text:number>
                      <text:p text:style-name="table_al">het ontwerp van de beschikking op de aanvraag of</text:p>
                    </text:list-item>
                    <text:list-item text:style-override="id1-3-2-3-42-1-6-81-1-2-3">
                      <text:number>c)</text:number>
                      <text:p text:style-name="table_al">de bij de beslissing op de aanvraag te betrekken gegevens of</text:p>
                    </text:list-item>
                    <text:list-item text:style-override="id1-3-2-3-42-1-6-81-1-2-4">
                      <text:number>d)</text:number>
                      <text:p text:style-name="table_al">aan de vergunning te verbinden voorschriften.</text:p>
                    </text:list-item>
                  </text:list>
                </table:table-cell>
                <table:table-cell table:style-name="entry" table:number-rows-spanned="1" table:number-columns-spanned="1">
                  <text:p text:style-name="table_al">Artikel 13, vijfde lid jo Artikel 2.26, derde en vierde lid Wabo</text:p>
                </table:table-cell>
                <table:table-cell table:style-name="entry" table:number-rows-spanned="1" table:number-columns-spanned="1">
                  <text:p text:style-name="table_al">Afdelingshoofd </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overleg inzake afwijken van het in artikel 13 lid 5 van de Wegenverordening Zeeland 2010 bedoelde advies</text:p>
                </table:table-cell>
                <table:table-cell table:style-name="entry" table:number-rows-spanned="1" table:number-columns-spanned="1">
                  <text:p text:style-name="table_al">Artikel 13,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entry" table:number-rows-spanned="1" table:number-columns-spanned="1">
                  <text:p text:style-name="table_al">Artikel 16, eerste lid</text:p>
                </table:table-cell>
                <table:table-cell table:style-name="entry" table:number-rows-spanned="1" table:number-columns-spanned="1">
                  <text:p text:style-name="table_al">Werkveld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lagen opleggen op benzineverkoop</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Uitvoeringsbesluit vrijheid van meningsuit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t betreft een nadere uitwerking van artikel 7, lid 3 van de Wegenverordening Zeeland 2010</text:span>
                    </text:span>
                  </text:p>
                </table:table-cell>
              </table:table-row>
              <table:table-row table:style-name="row">
                <table:table-cell table:style-name="entry" table:number-rows-spanned="1" table:number-columns-spanned="1">
                  <text:p text:style-name="table_al">Het in ontvangst nemen van een meldi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instructie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algemene bepalingen omgevingsrecht (Wabo): Hoofdstuk 2 – De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ngen advies over de aanvraag of ontwerp beschikking op aanvraag</text:p>
                </table:table-cell>
                <table:table-cell table:style-name="entry" table:number-rows-spanned="1" table:number-columns-spanned="1">
                  <text:p text:style-name="table_al">Artikel 2.26, derdelid Wabo jo Artikel 13, vijfde lid Wegenverordening Zeeland 2010</text:p>
                </table:table-cell>
                <table:table-cell table:style-name="entry" table:number-rows-spanned="1" table:number-columns-spanned="1">
                  <text:p text:style-name="table_al">Afdelingshoofd </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row table:style-name="row">
                <table:table-cell table:style-name="entry" table:number-rows-spanned="1" table:number-columns-spanned="1">
                  <text:p text:style-name="table_al">Uitbrengen advies naar aanleiding van aanvraag om omgevingsvergunning</text:p>
                </table:table-cell>
                <table:table-cell table:style-name="entry" table:number-rows-spanned="1" table:number-columns-spanned="1">
                  <text:p text:style-name="table_al">Artikel 2.26, vierde lid Wabo jo Artikel 13, vijfde lid Wegenverordening Zeeland 2010</text:p>
                </table:table-cell>
                <table:table-cell table:style-name="entry" table:number-rows-spanned="1" table:number-columns-spanned="1">
                  <text:p text:style-name="table_al">Afdelingshoofd </text:p>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administratieve bepalingen scheepvaartverkeer (behorend bij Binnenvaartpolitiereglemen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en verwijderen verkeerstekens, dan wel het publiceren van een bekendmaking met eenzelfde strekking</text:p>
                </table:table-cell>
                <table:table-cell table:style-name="entry" table:number-rows-spanned="1" table:number-columns-spanned="1">
                  <text:p text:style-name="table_al">Artikel 2 jo Artikel 13</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en tijdelijke verkeerstekens, dan wel het publiceren van een bekendmaking met eenzelfde strekking bij dringende omstandigheden</text:p>
                </table:table-cell>
                <table:table-cell table:style-name="entry" table:number-rows-spanned="1" table:number-columns-spanned="1">
                  <text:p text:style-name="table_al">Artikel 10 jo Artikel 13</text:p>
                </table:table-cell>
                <table:table-cell table:style-name="entry" table:number-rows-spanned="1" table:number-columns-spanned="1">
                  <text:p text:style-name="table_al">Afdelingshoofd</text:p>
                  <text:p text:style-name="table_al">Unithoofd 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rakkenwet</text:span>
                    </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opruimen object</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kondiging ter plaats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rechthebbend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unning verwijdering voorwerpen</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kerheidstelling ten genoegen van de beheerder</text:p>
                </table:table-cell>
                <table:table-cell table:style-name="entry" table:number-rows-spanned="1" table:number-columns-spanned="1">
                  <text:p text:style-name="table_al">Artikel 2,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blicatie tijdstip opruiming</text:p>
                </table:table-cell>
                <table:table-cell table:style-name="entry" table:number-rows-spanned="1" table:number-columns-spanned="1">
                  <text:p text:style-name="table_al">Artikel 3,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gunning toegang/verblijf op schip/voorwerp</text:p>
                </table:table-cell>
                <table:table-cell table:style-name="entry" table:number-rows-spanned="1" table:number-columns-spanned="1">
                  <text:p text:style-name="table_al">Artikel 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mijn van betaling stellen</text:p>
                </table:table-cell>
                <table:table-cell table:style-name="entry" table:number-rows-spanned="1" table:number-columns-spanned="1">
                  <text:p text:style-name="table_al">Artikel 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burgemeester</text:p>
                </table:table-cell>
                <table:table-cell table:style-name="entry" table:number-rows-spanned="1" table:number-columns-spanned="1">
                  <text:p text:style-name="table_al">Artikel 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staatswet 190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e aanzegging m.b.t. het dulden van voorbereidingswerkzaamheden</text:p>
                </table:table-cell>
                <table:table-cell table:style-name="entry" table:number-rows-spanned="1" table:number-columns-spanned="1">
                  <text:p text:style-name="table_al">Artikel 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maken proces-verbaal/raming kosten etc. bij schade aan waterstaatswerken</text:p>
                </table:table-cell>
                <table:table-cell table:style-name="entry" table:number-rows-spanned="1" table:number-columns-spanned="1">
                  <text:p text:style-name="table_al">Artikel 12c</text:p>
                </table:table-cell>
                <table:table-cell table:style-name="entry" table:number-rows-spanned="1" table:number-columns-spanned="1">
                  <text:p text:style-name="table_al">Afdelingshoofd</text:p>
                  <text:p text:style-name="table_al">Unithoofd 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NEN-EN 501101-1 / NEN-EN 50110-2 / NEN 3140</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wijzen van taken, verantwoordelijkheden en bevoegdheden in het kader van NEN-EN 501101-1, NEN-EN 50110-2 en NEN 3140 in verband met bedrijfsvoering van elektrische installaties (infrastructuur) in beheer bij de provincie Zeeland aan medewerkers van de afdeling Beheer </text:p>
                </table:table-cell>
                <table:table-cell table:style-name="entry" table:number-rows-spanned="1" table:number-columns-spanned="1">
                  <text:p text:style-name="table_al"> </text:p>
                </table:table-cell>
                <table:table-cell table:style-name="entry" table:number-rows-spanned="1" table:number-columns-spanned="1">
                  <text:p text:style-name="table_al">Algemeen directeur (zie aanh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trent openingstijden objecten vaarwater (bruggen en sluizen) Kanaal door Walcheren en Zeelandbrug.</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Unithoofd 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artikel_id1-3-2-3-43" text:style-name="artikel">
            <text:p text:style-name="artikel_kop_titel">
              <text:span text:style-name="nadrukvet">BEVOEGDHEDEN GEDEPUTEERDE STATEN VAN ZEELAND</text:span>
            </text:p>
            <text:p text:style-name="al">
            <text:span text:style-name="nadrukvet">ALLE BEVOEGDHEDEN ZIJN GEMANDATEERD AAN DE ALGEMEEN DIRECTEUR, DE WERKVELDMANAGER SERVICES EN DE AFZONDERLIJKE BEVOEGDHEDEN TEVENS AAN DE DAARBIJ GENOEMDE FUNCTIONARIS,</text:span>
          </text:p>
            <text:p text:style-name="al"/>
            <text:p text:style-name="al">
            <text:span text:style-name="nadrukvet">
              <text:span text:style-name="nadrukondlijn">AFDELING PERSONEEL EN ORGANISATIE</text:span>
            </text:span>
          </text:p>
            <text:p text:style-name="al"/>
            <text:section text:name="table_id1-3-2-3-43-6" text:style-name="table">
              <text:p text:style-name="table_top"/>
              <table:table table:style-name="tgroup">
                <table:table-column table:style-name="id1-3-2-3-43-6-1-1"/>
                <table:table-column table:style-name="id1-3-2-3-43-6-1-2"/>
                <table:table-column table:style-name="id1-3-2-3-43-6-1-3"/>
                <table:table-column table:style-name="id1-3-2-3-43-6-1-4"/>
                <table:table-column table:style-name="id1-3-2-3-43-6-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en beëindigen van pensioenen weduwen- en wezenfond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ing ontvangst sollicitatiebrieven/-uitnodigingen sollicitanten.</text:p>
                  </table:table-cell>
                  <table:table-cell table:style-name="entry" table:number-rows-spanned="1" table:number-columns-spanned="1">
                    <text:p text:style-name="table_al"> </text:p>
                  </table:table-cell>
                  <table:table-cell table:style-name="entry" table:number-rows-spanned="1" table:number-columns-spanned="1">
                    <text:p text:style-name="table_al">P&amp;O-functionaris/uitvoering rechtsposi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3-44" text:style-name="artikel">
            <text:p text:style-name="artikel_kop_titel">
              <text:span text:style-name="nadrukvet">BEVOEGDHEDEN GEDEPUTEERDE STATEN VAN ZEELAND </text:span>
            </text:p>
            <text:p text:style-name="al"/>
            <text:p text:style-name="al">
            <text:span text:style-name="nadrukvet">ALLE BEVOEGDHEDEN ZIJN GEMANDATEERD AAN DE ALGEMEEN DIRECTEUR, DE WERKVELDMANAGER SERVICES EN DE AFZONDERLIJKE BEVOEGDHEDEN TEVENS AAN DE DAARBIJ GENOEMDE FUNCTIONARIS,</text:span>
          </text:p>
            <text:p text:style-name="al"/>
            <text:p text:style-name="al">
            <text:span text:style-name="nadrukvet">
              <text:span text:style-name="nadrukondlijn">AFDELING FINANCIËN</text:span>
            </text:span>
          </text:p>
            <text:p text:style-name="al"/>
            <text:section text:name="table_id1-3-2-3-44-7" text:style-name="table">
              <text:p text:style-name="table_top"/>
              <table:table table:style-name="tgroup">
                <table:table-column table:style-name="id1-3-2-3-44-7-1-1"/>
                <table:table-column table:style-name="id1-3-2-3-44-7-1-2"/>
                <table:table-column table:style-name="id1-3-2-3-44-7-1-3"/>
                <table:table-column table:style-name="id1-3-2-3-44-7-1-4"/>
                <table:table-column table:style-name="id1-3-2-3-44-7-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en begrotingen en rekeningen voorafgaand aan de garantieverlening (door PS).</text:p>
                  </table:table-cell>
                  <table:table-cell table:style-name="entry" table:number-rows-spanned="1" table:number-columns-spanned="1">
                    <text:p text:style-name="table_al">Prov.wet </text:p>
                    <text:p text:style-name="table_al">art. 216, lid 2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ienen van declaraties bij derd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zenden aan het ministerie van BZK van door PS vastgestelde begrotingen/-begrotingswijzigingen/jaarrekeningen.</text:p>
                  </table:table-cell>
                  <table:table-cell table:style-name="entry" table:number-rows-spanned="1" table:number-columns-spanned="1">
                    <text:p text:style-name="table_al">Prov.wet</text:p>
                    <text:p text:style-name="table_al">art. 195, lid 2</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privaatrechtelijke vorderingen tot een maximum van € 10.000,-- (wijziging bij GS-besluit van 17-3-1998 nr. 15, 06-11-2001 en 24-11-2009).</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doen teruggave dividendbelasting.</text:p>
                  </table:table-cell>
                  <table:table-cell table:style-name="entry" table:number-rows-spanned="1" table:number-columns-spanned="1">
                    <text:p text:style-name="table_al">Wet Div. Be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aangifte en afdragen omzetbelasting en opgave BTW compensatiefonds.</text:p>
                  </table:table-cell>
                  <table:table-cell table:style-name="entry" table:number-rows-spanned="1" table:number-columns-spanned="1">
                    <text:p text:style-name="table_al">Wet Omzetbel.</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aangifte en afdragen vennootschapsbelasting.</text:p>
                  </table:table-cell>
                  <table:table-cell table:style-name="entry" table:number-rows-spanned="1" table:number-columns-spanned="1">
                    <text:p text:style-name="table_al">Wet VP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nancieel afwikkelen van schadeclaims van derden indien gedekt door verzekeri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xaties laten uitvoeren i.v.m. verzekering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nancieel afwikkelen van claims op derden bij schade aan provinciale eigendomm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cepteren/sluiten verzekeringscontracten.</text:p>
                  </table:table-cell>
                  <table:table-cell table:style-name="entry" table:number-rows-spanned="1" table:number-columns-spanned="1">
                    <text:p text:style-name="table_al">Prov.wet</text:p>
                    <text:p text:style-name="table_al">art. 15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ieven vaststellen inzake administratieve organisatie of administratieve procedures in de uitvoerende sfeer.</text:p>
                  </table:table-cell>
                  <table:table-cell table:style-name="entry" table:number-rows-spanned="1" table:number-columns-spanned="1">
                    <text:p text:style-name="table_al">Prov.wet</text:p>
                    <text:p text:style-name="table_al">art. 21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aanmaningen tot betaling van openstaande vordering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rekening-courant percentages.</text:p>
                  </table:table-cell>
                  <table:table-cell table:style-name="entry" table:number-rows-spanned="1" table:number-columns-spanned="1">
                    <text:p text:style-name="table_al">Prov.wet</text:p>
                    <text:p text:style-name="table_al">art. 21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betaling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Medewerkers F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ruik creditkaar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maken van betalingsafspraken met debiteuren.</text:p>
                  </table:table-cell>
                  <table:table-cell table:style-name="entry" table:number-rows-spanned="1" table:number-columns-spanned="1">
                    <text:p text:style-name="table_al">Prov.wet</text:p>
                    <text:p text:style-name="table_al">art. 21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inzake financieringen en uitzettingen voor de periode van max. 1 jaar.</text:p>
                  </table:table-cell>
                  <table:table-cell table:style-name="entry" table:number-rows-spanned="1" table:number-columns-spanned="1">
                    <text:p text:style-name="table_al">Prov.wet</text:p>
                    <text:p text:style-name="table_al">art. 21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3-45" text:style-name="artikel">
            <text:p text:style-name="artikel_kop_titel">
              <text:span text:style-name="nadrukvet">BEVOEGDHEDEN GEDEPUTEERDE STATEN VAN ZEELAND</text:span>
            </text:p>
            <text:p text:style-name="al"/>
            <text:p text:style-name="al">
            <text:span text:style-name="nadrukvet">ALLE BEVOEGDHEDEN ZIJN GEMANDATEERD AAN DE ALGEMEEN DIRECTEUR, DE WERKVELDMANAGER SERVICES EN DE AFZONDERLIJKE BEVOEGDHEDEN TEVENS AAN DE DAARBIJ GENOEMDE FUNCTIONARIS,</text:span>
          </text:p>
            <text:p text:style-name="al"/>
            <text:p text:style-name="al">
            <text:span text:style-name="nadrukvet">
              <text:span text:style-name="nadrukondlijn">AFDELING INFORMATIEVOORZIENING EN AUTOMATISERING</text:span>
            </text:span>
          </text:p>
            <text:p text:style-name="al"/>
            <text:section text:name="table_id1-3-2-3-45-7" text:style-name="table">
              <text:p text:style-name="table_top"/>
              <table:table table:style-name="tgroup">
                <table:table-column table:style-name="id1-3-2-3-45-7-1-1"/>
                <table:table-column table:style-name="id1-3-2-3-45-7-1-2"/>
                <table:table-column table:style-name="id1-3-2-3-45-7-1-3"/>
                <table:table-column table:style-name="id1-3-2-3-45-7-1-4"/>
                <table:table-column table:style-name="id1-3-2-3-45-7-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ieden van gegevens, informatie etc., waaronder open data (verkeersinformatie, enz.).</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id tot het aangaan van ICT overeenkomsten om niet, benodigd voor het aansluiten op landelijke ICT basisvoorzieningen</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hoofd</text:p>
                    <text:p text:style-name="table_al">Unithoof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en ontvangst van brieven, verzoeken, aanvragen, besluiten e.d.</text:p>
                  </table:table-cell>
                  <table:table-cell table:style-name="entry" table:number-rows-spanned="1" table:number-columns-spanned="1">
                    <text:p text:style-name="table_al"> </text:p>
                  </table:table-cell>
                  <table:table-cell table:style-name="entry" table:number-rows-spanned="1" table:number-columns-spanned="1">
                    <text:p text:style-name="table_al">DIV-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Ontvangstbevestiging postregistratiesysteem</text:p>
                  </table:table-cell>
                </table:table-row>
              </table:table>
              <text:p text:style-name="table_bottom"/>
            </text:section>
          </text:section>
          <text:section text:name="artikel_id1-3-2-3-46" text:style-name="artikel">
            <text:p text:style-name="artikel_kop_titel">
              <text:span text:style-name="nadrukvet">BEVOEGDHEDEN GEDEPUTEERDE STATEN VAN ZEELAND</text:span>
            </text:p>
            <text:p text:style-name="al"/>
          </text:section>
          <text:p text:style-name="al">
          <text:span text:style-name="nadrukvet">ALLE BEVOEGDHEDEN ZIJN GEMANDATEERD AAN DE ALGEMEEN DIRECTEUR, DE WERKVELDMANAGER SERVICES EN DE AFZONDERLIJKE BEVOEGDHEDEN TEVENS AAN DE DAARBIJ GENOEMDE FUNCTIONARIS,</text:span>
        </text:p>
          <text:p text:style-name="al"/>
          <text:p text:style-name="al">
          <text:span text:style-name="nadrukvet">
            <text:span text:style-name="nadrukondlijn">AFDELING FACILITAIR</text:span>
          </text:span>
        </text:p>
          <text:p text:style-name="al"/>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column table:style-name="id1-3-2-3-51-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ruikleen geven van Abdijplein, Prinsenlogement en de Oude Dormter</text:p>
                </table:table-cell>
                <table:table-cell table:style-name="entry" table:number-rows-spanned="1" table:number-columns-spanned="1">
                  <text:p text:style-name="table_al">Art. 7a:1777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Indien en voor zover met dat gebruik het provinciaal belang is gediend en voor zover met de activiteit waarvoor deze provinciale eigendommen in bruikleen worden gegeven geen commerciële belangen worden nagestreefd.</text:p>
                </table:table-cell>
              </table:table-row>
              <table:table-row table:style-name="row">
                <table:table-cell table:style-name="entry" table:number-rows-spanned="1" table:number-columns-spanned="1">
                  <text:p text:style-name="table_al">Het afwikkelen van schadeclaims tot het eigen risico van € 5.000</text:p>
                </table:table-cell>
                <table:table-cell table:style-name="entry" table:number-rows-spanned="1" table:number-columns-spanned="1">
                  <text:p text:style-name="table_al">Art. 6:162 en 6:174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van bruikleenovereenkomsten roerende zaken</text:p>
                </table:table-cell>
                <table:table-cell table:style-name="entry" table:number-rows-spanned="1" table:number-columns-spanned="1">
                  <text:p text:style-name="table_al">Art. 7a:1777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prakelijk stellen + kosten verhaal bij schade aan provincie eigendommen</text:p>
                </table:table-cell>
                <table:table-cell table:style-name="entry" table:number-rows-spanned="1" table:number-columns-spanned="1">
                  <text:p text:style-name="table_al">Art. 6:162 en 6:174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ienen van declaraties i.v.m. het leveren van energie aan derd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jaarlijkse huurverhoging voor door provincie verhuurde pand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artikel_id1-3-2-3-53" text:style-name="artikel">
            <text:p text:style-name="artikel_kop_titel">
              <text:span text:style-name="nadrukvet">BEVOEGDHEDEN GEDEPUTEERDE STATEN VAN ZEELAND</text:span>
            </text:p>
            <text:p text:style-name="al"/>
            <text:p text:style-name="al">
            <text:span text:style-name="nadrukvet">ALLE BEVOEGDHEDEN ZIJN GEMANDATEERD AAN DE ALGEMEEN DIRECTEUR, DE WERKVELDMANAGER SERVICES EN DE AFZONDERLIJKE BEVOEGDHEDEN TEVENS AAN DE DAARBIJ GENOEMDE FUNCTIONARIS,</text:span>
          </text:p>
            <text:p text:style-name="al"/>
            <text:p text:style-name="al">
            <text:span text:style-name="nadrukvet">
              <text:span text:style-name="nadrukondlijn">AFDELING COMMUNICATIE</text:span>
            </text:span>
          </text:p>
            <text:p text:style-name="al"/>
            <text:section text:name="table_id1-3-2-3-53-7" text:style-name="table">
              <text:p text:style-name="table_top"/>
              <table:table table:style-name="tgroup">
                <table:table-column table:style-name="id1-3-2-3-53-7-1-1"/>
                <table:table-column table:style-name="id1-3-2-3-53-7-1-2"/>
                <table:table-column table:style-name="id1-3-2-3-53-7-1-3"/>
                <table:table-column table:style-name="id1-3-2-3-53-7-1-4"/>
                <table:table-column table:style-name="id1-3-2-3-53-7-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overeenkomsten tot overdracht van auteursrechten en het verlenen van een gebruiksrecht op auteursrecht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3-54" text:style-name="artikel">
            <text:p text:style-name="artikel_kop_titel">
              <text:span text:style-name="nadrukvet">BEVOEGDHEDEN GEDEPUTEERDE STATEN VAN ZEELAND</text:span>
            </text:p>
            <text:p text:style-name="al"/>
            <text:p text:style-name="al">
            <text:span text:style-name="nadrukvet">ALLE BEVOEGDHEDEN ZIJN GEMANDATEERD AAN DE ALGEMEEN DIRECTEUR, DE WERKVELDMANAGER SERVICES EN DE AFZONDERLIJKE BEVOEGDHEDEN TEVENS AAN DE DAARBIJ GENOEMDE FUNCTIONARIS,</text:span>
          </text:p>
            <text:p text:style-name="al"/>
            <text:p text:style-name="al">
            <text:span text:style-name="nadrukvet">
              <text:span text:style-name="nadrukondlijn">AFDELING JURIDISCHE ZAKEN, INKOOP EN SUBSIDIES</text:span>
            </text:span>
          </text:p>
            <text:p text:style-name="al"/>
            <text:section text:name="table_id1-3-2-3-54-7" text:style-name="table">
              <text:p text:style-name="table_top"/>
              <table:table table:style-name="tgroup">
                <table:table-column table:style-name="id1-3-2-3-54-7-1-1"/>
                <table:table-column table:style-name="id1-3-2-3-54-7-1-2"/>
                <table:table-column table:style-name="id1-3-2-3-54-7-1-3"/>
                <table:table-column table:style-name="id1-3-2-3-54-7-1-4"/>
                <table:table-column table:style-name="id1-3-2-3-54-7-1-5"/>
                <table:table-row table:style-name="row">
                  <table:table-cell table:style-name="entry" table:number-rows-spanned="1" table:number-columns-spanned="1">
                    <text:p text:style-name="table_al">Omschrijving bevoegdheid/mandaat</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deringen in handen deurwaarder stellen, incl. het opstellen van een gerechtelijk dwangbevel.</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en ontvangst van (zuivere) ingebrekestellingen.</text:p>
                  </table:table-cell>
                  <table:table-cell table:style-name="entry" table:number-rows-spanned="1" table:number-columns-spanned="1">
                    <text:p text:style-name="table_al"> </text:p>
                  </table:table-cell>
                  <table:table-cell table:style-name="entry" table:number-rows-spanned="1" table:number-columns-spanned="1">
                    <text:p text:style-name="table_al">Secretaris commissie bezwaar en beroep</text:p>
                  </table:table-cell>
                  <table:table-cell table:style-name="entry" table:number-rows-spanned="1" table:number-columns-spanned="1">
                    <text:p text:style-name="table_al"> </text:p>
                  </table:table-cell>
                  <table:table-cell table:style-name="entry" table:number-rows-spanned="1" table:number-columns-spanned="1">
                    <text:p text:style-name="table_al">In kader van termijnbewaking a.g.v. de Aw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Subsidie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aanpassing van de wijze van verantwoordi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aststellen, intrekken en terugvorderen van subsidie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basis van een steekproef of de instelling wel of niet een aanvraag tot vaststelling moet indienen.</text:p>
                  </table:table-cell>
                  <table:table-cell table:style-name="entry" table:number-rows-spanned="1" table:number-columns-spanned="1">
                    <text:p text:style-name="table_al">Artikel 1.7.2, eerste lid, 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Aanbesteden werken, leveringen en diensten Inkoopprocedur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klachten betreffende aanbestedingsprocedure (Klachtenmeldpunt aanbestedingen).</text:p>
                  </table:table-cell>
                  <table:table-cell table:style-name="entry" table:number-rows-spanned="1" table:number-columns-spanned="1">
                    <text:p text:style-name="table_al">Flankerend beleid Aanbestedingswet 2012</text:p>
                    <text:p text:style-name="table_al">Inkoopbeleid</text:p>
                  </table:table-cell>
                  <table:table-cell table:style-name="entry" table:number-rows-spanned="1" table:number-columns-spanned="1">
                    <text:p text:style-name="table_al">Afdelingshoofd J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p text:style-name="al"/>
        </text:section>
        <text:section text:name="bijlage_id1-3-2-4" text:style-name="bijlage">
          <text:p text:style-name="bijlage_top"/>
          <text:p text:style-name="hoofdstuk_kop"><text:span text:style-name="label">Onderdeel II </text:span> <text:span text:style-name="nr"/> </text:p>
          <text:section text:name="artikel_id1-3-2-4-2" text:style-name="artikel">
            <text:p text:style-name="artikel_kop_titel">
              <text:span text:style-name="nadrukvet">BEVOEGDHEDEN GEDEPUTEERDE STATEN VAN ZEELAND IN HET KADER VAN DE BUDGETHOUDERSREGELING</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Omschrijving bevoegdheid/mandaat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Gemandateerd aan</text:p>
                  </table:table-cell>
                  <table:table-cell table:style-name="entry" table:number-rows-spanned="1" table:number-columns-spanned="1">
                    <text:p text:style-name="table_al">Nummer + jaartal Provinciaal Blad </text:p>
                    <text:p text:style-name="table_al">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Besluiten tot het aangaan van privaatrechtelijke overeenkomsten in hoedanigheid van budgethoud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betreffende budget toereikend is en voor de doeleinden waartoe het budget is toegewe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Kabinetschef</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Hoofd concernstaf tevens concerncontroller</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Werkveldmanager Beleid/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Senior ontwikkelmanagers werkveld 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Water, bodem en natuur</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sluiten tot het aangaan van privaatrechtelijke overeenkomsten in hoedanigheid van budgethoud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hoofd Mobiliteit en samenleving</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betreffende budget toereikend is en voor de doeleinden waartoe het budget is toegewezen.</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Economie en duurzaamheid</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Werkveldmanager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Planvorming en real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Beheer en onderhoud</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Unithoofd DI</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Unithoofd NI</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Werkveldmanager Services</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Personeel en organisatie </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sluiten tot het aangaan van privaatrechtelijke overeenkomsten in hoedanigheid van budgethoud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betreffende budget toereikend is en voor de doeleinden waartoe het budget is toegewezen</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Informatie en Automatisering </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Unithoofd ICT-GEO</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Unithoofd I-zaak</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Facilitair </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Communicatie</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Juridisch, inkoop en subsidieloket (JIS)</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Statengriffier</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Secretaris Algemene Rekenkamer</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
              <text:p text:style-name="table_bottom"/>
            </text:section>
            <text:p text:style-name="al"/>
          </text:section>
        </text:section>
        <text:section text:name="bijlage_id1-3-2-5" text:style-name="bijlage">
          <text:p text:style-name="bijlage_top"/>
          <text:p text:style-name="hoofdstuk_kop"><text:span text:style-name="label">Toelichting behorende bij het mandaatbesluit gedeputeerde staten 2015 </text:span> <text:span text:style-name="nr"/> </text:p>
          <text:section text:name="artikel_id1-3-2-5-2" text:style-name="artikel">
            <text:p text:style-name="artikel_kop_titel"><text:span text:style-name="artikel_kop_label"/> <text:span text:style-name="artikel_kop_nr"> 1. </text:span> Algemeen</text:p>
            <text:p text:style-name="al">
            <text:span text:style-name="nadrukvet">Aanleiding voor het nieuwe mandaatbesluit</text:span>
          </text:p>
            <text:p text:style-name="al">Per 1 januari 2013 is de nieuwe ambtelijke organisatie van start gegaan. Vanaf deze datum kon geen gebruik meer worden gemaakt van de mandaten die opgenomen waren in het toen vigerende register behorende bij het mandaat besluit gs van 11 juli 2011 omdat deze niet pasten binnen de nieuwe organisatiestructuur. Omdat het op dat moment nog niet voldoende duidelijk was binnen welke onderdelen van de organisatie de gemandateerde bevoegdheden ondergebracht waren, is ervoor gekozen een noodverband aan te leggen. Na een periode van twee jaar is er genoeg ervaring opgedaan met de systematiek van het noodverband zodat de tijd rijp is voor een structurele herziening. Tevens heeft een actualisering en opschoning van de huidige mandaten plaatsgevonden.</text:p>
            <text:p text:style-name="al"/>
            <text:p text:style-name="al">
            <text:span text:style-name="nadrukvet">Onderscheid mandaat, machtiging en volmacht</text:span>
          </text:p>
            <text:p text:style-name="al">Bijna dagelijks moeten er allerlei beslissingen door gedeputeerde staten (hierna te noemen: gs) worden genomen. Het zou niet werkbaar zijn als die beslissingen steeds in de vergadering van gs moeten worden genomen. Daarom bestaat al sinds jaar en dag de mogelijkheid dat gs aan een ander de bevoegdheid toekennen om dit namens hen te doen. Er is dus sprake van vertegenwoordiging van het bestuursorgaan. Er zijn verschillende vormen van vertegenwoordiging (mandaat, machtiging en volmacht). Hieronder wordt uitleg gegeven over het onderscheid tussen de begrippen mandaat, machtiging en volmacht. </text:p>
            <text:p text:style-name="al"/>
            <text:p text:style-name="al">
            <text:span text:style-name="nadrukcur">Mandaat</text:span>
          </text:p>
            <text:p text:style-name="al">In de Algemene wet bestuursrecht is een algemene regeling opgenomen over mandaat, en wel in afdeling 10.1.1. In artikel 10.1 van deze Algemene wet bestuursrecht (Awb) wordt onder mandaat verstaan: de bevoegdheid om in naam van een bestuursorgaan (lees in casu: gs) besluiten te nemen. Met andere woorden: degene aan wie mandaat wordt verleend (= de gemandateerde) krijgt de bevoegdheid om een besluit te nemen dat geldt als een besluit van het bestuursorgaan dat het mandaat heeft verleend. De functionaris heeft dan 'mandaat' van gs.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 of het nemen van een besluit op een subsidieaanvraag. Het bestuursorgaan dat mandaat heeft verleend (= de mandaatgever) blijft volledig verantwoordelijk voor het besluit dat in mandaat is genomen. </text:p>
            <text:p text:style-name="al"/>
            <text:p text:style-name="al">
            <text:span text:style-name="nadrukcur">Machtiging</text:span>
          </text:p>
            <text:p text:style-name="al">Van machtiging is sprake bij het verrichten van feitelijke handelingen. Feitelijke handelingen zijn geen privaatrechtelijke handelingen of besluiten als bedoeld in artikel 1:3 van de Awb.</text:p>
            <text:p text:style-name="al">Feitelijke handelingen zijn bijvoorbeeld het geven van informatie of het voeren van het woord in een juridische procedure. De functionaris aan wie de machtiging is verleend noem je de 'gemachtigde'.</text:p>
            <text:p text:style-name="al">De schakelbepaling van artikel 10:12 van de Awb bepaalt dat de bepalingen in de Awb die betrekking hebben op mandaat (afdeling 10.1.1) tevens van toepassing zijn indien het bestuursorgaan aan een ander, werkzaam onder zijn verantwoordelijkheid, machtiging verleent tot het verrichten van handelingen die noch een besluit, noch een privaatrechtelijke rechtshandeling zijn. Soms wordt het begrip machtiging ook wel gebruikt als verzamelbegrip voor de verschillende vormen van vertegenwoordiging. </text:p>
            <text:p text:style-name="al"/>
            <text:p text:style-name="al">
            <text:span text:style-name="nadrukcur">Volmacht</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1 lid 1 Burgerlijk wetboek). Volmacht heeft altijd betrekking op privaatrechtelijke rechtshandelingen, zoals bijvoorbeeld het ondertekenen van een overeenkomst of convenant of het verrichten van betalingen. Evenals bij machtiging geldt dat de mandaatregeling van afdeling 10.1.1 van de Awb van overeenkomstige toepassing is wanneer een bestuursorgaan volmacht verleent.</text:p>
            <text:p text:style-name="al"/>
            <text:p text:style-name="al">
            <text:span text:style-name="nadrukcur">Het aangaan van een overeenkomst</text:span>
          </text:p>
            <text:p text:style-name="al">Het aangaan van een overeenkomst is een privaatrechtelijke rechtshandeling waarbij in de regel de provincie partij is. Het gaat daarbij om de provincie als privaatrechtelijke rechtspersoon en niet om gs of de commissaris van de Koning(hierna: cvdK) als bestuursorganen. Omdat de provincie als bestuursorgaan niet bestaat, zijn gs op grond van de Provinciewet bevoegd om te besluiten tot privaatrechtelijke rechtshandelingen (artikel 158, eerste lid sub e). gs zullen dus moeten besluiten om een bepaalde overeenkomst aan te willen gaan. Vervolgens is bepaald dat de cvdK de provincie in en buiten rechte vertegenwoordigt (artikel 176 Provinciewet). Dit houdt zowel formele procesvertegenwoordiging (in rechte) als vertegenwoordiging bij het verrichten van privaatrechtelijke rechtshandelingen (buiten rechte). De cvdK is daarom degene die de overeenkomst namens de provincie ondertekent.</text:p>
            <text:p text:style-name="al">Voor het aangaan van een overeenkomst is dus zowel een mandaat nodig van gs (voor het beslissen om een overeenkomst aan te gaan) als een volmacht van de cvdK om de overeenkomst te ondertekenen. De volmacht van de cvdK is geregeld in het 'mandaatbesluit cvdK 2015' met bijbehorend register.</text:p>
            <text:p text:style-name="al"/>
            <text:p text:style-name="al">
            <text:span text:style-name="nadrukvet">Budgethoudersregeling </text:span>
          </text:p>
            <text:p text:style-name="al">Om het mandaatbesluit en -register zo volledig mogelijk te maken is ook de zgn. 'budgethouders-regeling' hierin opgenomen. In de hoedanigheid van budgethouder kunnen gs beschikken over budgetten voor bepaalde activiteiten en/of projecten. In die hoedanigheid kunnen zij, mits passend binnen de doeleinden waarvoor het budget is toegewezen en voor zover het budget toereikend is, ingevolge artikel 158, eerste lid sub e Provinciewet besluiten inzake het aangaan van privaatrechtelijke overeenkomsten. Voor deze budgethoudersregeling is separaat mandaat verleend aan ambtelijke functionarissen tot het beschikken over bepaalde budgetten en voorts in het kader daarvan tot het besluiten inzake het aangaan van privaatrechtelijke overeenkomsten.</text:p>
            <text:p text:style-name="al"/>
            <text:p text:style-name="al">Het betreft dus overeenkomsten die worden aangegaan ter uitvoering van een bepaalde functie waarvoor een budget is vastgesteld. </text:p>
            <text:p text:style-name="al">Het is vanuit praktisch oogpunt belangrijk dat in één register kenbaar is wie als budgethouder is aangemerkt en bevoegd is om de actie uit te voeren. De bevoegdheid tot ondertekening van privaatrechtelijke overeenkomsten is, zoals hiervóór reeds vermeld in het algemene deel van de toelichting, toegekend aan de cvdK, die op zijn beurt toestemming heeft gegeven aan één of meerdere provinciale functionaris(sen) om dit namens hem te doen. Dit laatste is mogelijk op grond van artikel 176, tweede lid Provinciewet. Juridisch gezien is dit geen mandatering maar verleent de cvdK volmacht aan een functionaris. De ondertekening is geregeld in het mandaatbesluit en –register van de cvdK .</text:p>
            <text:p text:style-name="al"/>
            <text:p text:style-name="al">
            <text:span text:style-name="nadrukvet">Uitgangspunten</text:span>
          </text:p>
            <text:p text:style-name="al">Als uitgangspunt voor het nieuwe mandaatbesluit geldt in beginsel de structuur van het 'oude' mandaatbesluit en –register, (het 'noodverband'). In het nieuwe besluit is getracht een algemeen kader aan te geven waarbinnen kan worden beoordeeld of een bevoegdheid namens gs kan worden uitgeoefend. In de bij dit besluit behorende bijlage (register gs) wordt concreet aangegeven om welke bevoegdheden het gaat. Of deze besluiten c.q. (rechts)handelingen inderdaad 'in mandaat' kunnen worden afgedaan, kan worden beoordeeld aan de hand van de in artikel 2 genoemde criteria. </text:p>
            <text:p text:style-name="al">Er wordt in het besluit en register geen onderscheid gemaakt tussen mandaten, volmachten</text:p>
            <text:p text:style-name="al">en machtigingen, omdat dit voor de werkwijze geen consequenties heeft. Te meer ook omdat het merendeel van de bevoegdheden mandaten betreffen, hanteren we als verzamelnaam het begrip ‘mandaat’ maar wanneer wordt gesproken over mandaat zou het dus best kunnen zijn dat het in feite een volmacht (b.v. het doen van betalingen) of machtiging (b.v. het voeren van het woord in een juridische procedure; het verstrekken van informatie) betreft.</text:p>
          </text:section>
          <text:section text:name="artikel_id1-3-2-5-3" text:style-name="artikel">
            <text:p text:style-name="artikel_kop_titel"><text:span text:style-name="artikel_kop_label"/> <text:span text:style-name="artikel_kop_nr"> 2. </text:span> Artikelgewijze toelichting</text:p>
            <text:p text:style-name="al">
            <text:span text:style-name="nadrukvet">Artikel 1. Verlenen mandaat</text:span>
          </text:p>
            <text:p text:style-name="al">
            <text:span text:style-name="nadrukcur">Algemeen uitgangspunt:</text:span>
          </text:p>
            <text:list text:style-name="id1-3-2-5-3-4">
              <text:list-item text:style-override="id1-3-2-5-3-4-1">
                <text:number>-</text:number>
                <text:p text:style-name="al">Het toekennen van meervoudig mandaat. (=de bevoegdheid komt aan meerdere functionarissen toe). Mandaten worden verleend aan de algemeen directeur, de werkveldmanagers, de afdelingshoofden, senior-ontwikkelmanagers van het werkveld Ontwikkeling en unithoofden. De eerste functionaris is de algemeen directeur, de tweede de werkveldmanagers en de derde de functionaris in de organisatie die daadwerkelijk in de dagelijkse praktijk van die bevoegdheid gebruik maakt (dus afdelingshoofd, unithoofd enz.)</text:p>
              </text:list-item>
              <text:list-item text:style-override="id1-3-2-5-3-4-2">
                <text:number>-</text:number>
                <text:p text:style-name="al">Er zijn geen formele plaatsvervangers aangewezen maar horizontale vervanging is geregeld via het desbetreffende mandaatbesluit. Juridisch gezien betekent dit dat in beginsel alle werkveldmanagers elkaar kunnen vervangen en alle afdelingshoofden elkaar kunnen vervangen, maar in praktische zin is de onderlinge vervanging van elkaar verder ingevuld middels werkafspraken. </text:p>
              </text:list-item>
              <text:list-item text:style-override="id1-3-2-5-3-4-3">
                <text:number>-</text:number>
                <text:p text:style-name="al">Ondermandaat is niet toegestaan, enkel in heel uitzonderlijke gevallen.</text:p>
              </text:list-item>
            </text:list>
            <text:p text:style-name="al"/>
            <text:p text:style-name="al">
            <text:span text:style-name="nadrukcur">Aanvullingen en uitzondering:</text:span>
          </text:p>
            <text:list text:style-name="id1-3-2-5-3-7">
              <text:list-item text:style-override="id1-3-2-5-3-7-1">
                <text:number>-</text:number>
                <text:p text:style-name="al">Omdat het werkveld Ontwikkeling geen manager of afdelingshoofd kent, worden de tot dit werkveld behorende bevoegdheden gemandateerd aan de senior-ontwikkelmanagers. </text:p>
              </text:list-item>
              <text:list-item text:style-override="id1-3-2-5-3-7-2">
                <text:number>-</text:number>
                <text:p text:style-name="al">De bevoegdheden van het afdelingshoofd I&amp;A die betrekking hebben op de taken van ICT-GEO en I-zaak worden tevens toegekend aan de respectievelijke unithoofden ICT-GEO en I-zaak.</text:p>
              </text:list-item>
              <text:list-item text:style-override="id1-3-2-5-3-7-3">
                <text:number>-</text:number>
                <text:p text:style-name="al">De bevoegdheden van het afdelingshoofd Beheer en Onderhoud die betrekking hebben op de taken van de respectievelijke units 'Natte infrastructuur' en 'Droge infrastructuur' worden tevens toegekend aan de respectievelijke unithoofden. </text:p>
              </text:list-item>
              <text:list-item text:style-override="id1-3-2-5-3-7-4">
                <text:number>-</text:number>
                <text:p text:style-name="al">Uitzondering: een aantal mandaten zijn uitsluitend aan de algemeen directeur en de werkveldmanagers toegekend.</text:p>
                <text:list text:style-name="id1-3-2-5-3-7-4-3">
                  <text:list-item text:style-override="id1-3-2-5-3-7-4-3-1">
                    <text:number>•</text:number>
                    <text:p text:style-name="al">Toelichting: het gaat hier maar om enkele mandaten want het merendeel ervan is komen te vervallen omdat het bevoegdheden zijn waarbij de Regionale Uitvoeringsdienst (RUD) het uitvoerende orgaan is geworden. Voorbeeld: besluiten tot het opleggen van een last onder dwangsom/toepassen bestuursdwang in spoedeisende gevallen.</text:p>
                  </text:list-item>
                </text:list>
              </text:list-item>
            </text:list>
            <text:p text:style-name="al"/>
            <text:p text:style-name="al">
            <text:span text:style-name="nadrukcur">Wat betekent dit voor de dagelijkse praktijk?</text:span>
          </text:p>
            <text:list text:style-name="id1-3-2-5-3-10">
              <text:list-item text:style-override="id1-3-2-5-3-10-1">
                <text:number>1.</text:number>
                <text:p text:style-name="al">Primair worden de mandaten toegekend aan de afdelingshoofden. Voor het werkveld Ontwikkeling zijn de mandaten toegekend aan de senior-ontwikkelmanagers. Daarnaast geldt voor een aantal (met name genoemde) mandaten dat deze tevens aan de desbetreffende Unithoofden zijn toegekend. Kortom: aan de uitvoeringfunctionaris in de organisatie die daadwerkelijk in de dagelijkse praktijk van die bevoegdheid gebruik maakt dus. </text:p>
              </text:list-item>
              <text:list-item text:style-override="id1-3-2-5-3-10-2">
                <text:number>2.</text:number>
                <text:p text:style-name="al">Secundair worden de mandaten toegekend aan de werkveldmanagers en aan de algemeen directeur. Zij dienen als vangnet.</text:p>
              </text:list-item>
            </text:list>
            <text:p text:style-name="al">
            <text:span text:style-name="nadrukvet"/>
          </text:p>
            <text:p text:style-name="al">
            <text:span text:style-name="nadrukvet">Artikel 2. Beperking</text:span>
          </text:p>
            <text:p text:style-name="al">Naast de wettelijke beperking die artikel 10:3 van de Algemene wet bestuursrecht aangeeft somt dit artikel criteria op waardoor het voor de gemandateerde mogelijk wordt om te beoordelen of hij een bevoegdheid c.q. beslissing in mandaat kan uitoefenen en/of nemen.</text:p>
            <text:p text:style-name="al"/>
            <text:p text:style-name="al">Mandaat kan enkel worden verleend indien het gevallen betreft die routinematig (waarvan onomstotelijk vaststaat dat zij passen binnen het vastgestelde beleid), administratief, procedureel of formeel van aard zijn. Bij zaken die het routinematig karakter te boven gaan valt te denken aan gevallen waarin het besluit leidt tot afwijking of aanvulling van het vastgestelde beleid, en/of er precedentwerking te verwachten is, of indien een besluit betrekking heeft op zaken die politiek of bestuurlijk gevoelig liggen. Van dit laatste is bijvoorbeeld sprake wanneer redelijkerwijs te verwachten is dat een gedeputeerde door de pers aangesproken kan worden over een genomen beslissing. Bij twijfel overlegt de gemandateerde met de portefeuillehouder(s).</text:p>
            <text:p text:style-name="al"/>
            <text:p text:style-name="al">In ieder geval kan een bevoegdheid niet worden verleend indien het een besluit betreft die genomen moet worden nadat in een voorbereidingsprocedure is gebleken dat tegen het ontwerp besluit bedenkingen, zienswijzen of bezwaren zijn ingediend óf waarbij wordt afgeweken van adviezen. Bij twijfel of een te nemen besluit valt onder deze uitzondering dient de gemandateerde te overleggen met de portefeuillehouder(s). </text:p>
            <text:p text:style-name="al"/>
          </text:section>
          <text:p text:style-name="al">
          <text:span text:style-name="nadrukvet">Artikel 3. Inlichtingen en verantwoording</text:span>
        </text:p>
          <text:p text:style-name="al">Omdat gs, ook al hebben zij mandaat verleend, verantwoordelijk blijven voor de 'in mandaat' genomen beslissing is het van belang dat zij op de hoogte worden gesteld van die beslissingen of handelingen waarvan kennisneming door hen van belang is.</text:p>
          <text:p text:style-name="al"/>
          <text:p text:style-name="al">
          <text:span text:style-name="nadrukvet">Artikel 4. Ondertekening</text:span>
        </text:p>
          <text:p text:style-name="al">In dit artikel wordt concreet aangeven hoe de ondertekening plaats dient te vinden. In het onderhavige mandaatbesluit en –register wordt er wanneer mandaat aan een ambtelijk functionaris wordt verleend, vanuit gegaan dat die zowel het besluit neemt als ondertekent. Het besluit en register gaan derhalve uit van zgn. 'afdoeningsmandaten'. Kenbaarheid speelt hierbij een rol, dat wil zeggen dat naar buiten toe duidelijk is wie de beslissing 'in mandaat' heeft genomen.</text:p>
          <text:section text:name="artikel_id1-3-2-5-9" text:style-name="artikel">
            <text:p text:style-name="artikel_kop_titel"><text:span text:style-name="artikel_kop_label"/> <text:span text:style-name="artikel_kop_nr"> 3. </text:span> Toelichting register</text:p>
            <text:p text:style-name="al">De algemene mandaten zijn vastgelegd in een register. In bijzondere gevallen kunnen gs (buiten het register om) besluiten om een mandaat te verlenen. Dit dient dan plaats te vinden in een afzonderlijk gs-besluit. </text:p>
            <text:p text:style-name="al"/>
            <text:p text:style-name="al">Zoals hiervoor reeds aangehaald is het uitgangspunt bij het nieuwe besluit en –register dat meervoudig mandaat wordt verleend. Dit heeft tot gevolg dat de bevoegdheid aan meerdere functionarissen toekomt. In de praktijk houdt dit in dat primair de functionaris in de organisatie die daadwerkelijk in de dagelijkse praktijk van die bevoegdheid gebruik maakt (dus afdelingshoofd, unithoofd etc.) gebruik maakt van het mandaat. De werkveldmanagers en de (algemeen) directeur geven in tweede instantie uitvoering aan de mandaten. Zij kunnen altijd als vangnet dienen. Let op: Een aantal mandaten zijn uitsluitend aan de desbetreffende werkveldmanager en aan de algemeen directeur toegekend.</text:p>
            <text:p text:style-name="al"/>
            <text:p text:style-name="al">
            <text:span text:style-name="nadrukcur">Hoofdstuk algemeen</text:span>
          </text:p>
            <text:p text:style-name="al">In een algemeen hoofdstuk zijn de mandaten ondergebracht die voor de gehele organisatie gelden. Dit verbetert de toegankelijkheid en leesbaarheid van het register. Als voorbeeld van de hierin opgenomen onderwerpen kan worden genoemd:</text:p>
            <text:list text:style-name="id1-3-2-5-9-8">
              <text:list-item text:style-override="id1-3-2-5-9-8-1">
                <text:number>•</text:number>
                <text:p text:style-name="al">Procesvertegenwoordiging</text:p>
              </text:list-item>
              <text:list-item text:style-override="id1-3-2-5-9-8-2">
                <text:number>•</text:number>
                <text:p text:style-name="al">Awb-mandaten</text:p>
              </text:list-item>
              <text:list-item text:style-override="id1-3-2-5-9-8-3">
                <text:number>•</text:number>
                <text:p text:style-name="al">Mandaten op grond van de Wet dwangsom en beroep bij niet-tijdig beslissen</text:p>
              </text:list-item>
              <text:list-item text:style-override="id1-3-2-5-9-8-4">
                <text:number>•</text:number>
                <text:p text:style-name="al">Mandaten op grond van de Wet openbaarheid van bestuur</text:p>
              </text:list-item>
              <text:list-item text:style-override="id1-3-2-5-9-8-5">
                <text:number>•</text:number>
                <text:p text:style-name="al">Aanbestedingen</text:p>
              </text:list-item>
              <text:list-item text:style-override="id1-3-2-5-9-8-6">
                <text:number>•</text:number>
                <text:p text:style-name="al">subsidies</text:p>
              </text:list-item>
            </text:list>
            <text:p text:style-name="al"/>
            <text:p text:style-name="al">
            <text:span text:style-name="nadrukcur">aanbestedingen en inkoop</text:span>
          </text:p>
            <text:p text:style-name="al">Voor het afwijken van de algemene inkoopvoorwaarden is vooraf een advies van een jurist van de afdeling JIS nodig. Dit is van belang om de juridische kwaliteit van het afwijkingsbesluit te waarborgen.</text:p>
            <text:p text:style-name="al"/>
            <text:p text:style-name="al">
            <text:span text:style-name="nadrukcur">heffen van leges </text:span>
          </text:p>
            <text:p text:style-name="al">In het mandaatregister is het mandaatbesluit van de heffingsambtenaar tot het heffen van leges opgenomen in het algemeen deel van onderdeel I van het mandaatregister. Hoewel het hier formeel geen mandaat van gs betreft maar een mandaat van de door gs ingevolge de Provinciewet aangewezen heffingsambtenaar (het afdelingshoofd Financiën), is de strekking van het aanwijzingsbesluit uit praktische overwegingen ook in het mandaatregister vermeld. Het heffen van leges wordt door de heffingsambtenaar toegekend aan de algemeen directeur, de werkveldmanagers, afdelingshoofden, unithoofden en de senior-ontwikkelmanagers.</text:p>
            <text:p text:style-name="al"/>
            <text:p text:style-name="al">Tot slot een praktisch 'stappenplan':</text:p>
            <text:p text:style-name="al"/>
            <text:p text:style-name="al">
            <text:span text:style-name="nadrukvet">Stap 1</text:span>
          </text:p>
            <text:p text:style-name="al">Kijk in het mandaatregister onder het hoofdstuk “algemeen” of het hoofdstuk van je eigen afdeling of werkveld.</text:p>
            <text:p text:style-name="al">Kijk in de kolom “omschrijving bevoegdheid” en kijk of het besluit of de (rechts)handeling die je wilt (laten) nemen of verrichten of wordt genoemd.</text:p>
            <text:p text:style-name="al">Er zijn twee mogelijkheden:</text:p>
            <text:list text:style-name="id1-3-2-5-9-22">
              <text:list-item text:style-override="id1-3-2-5-9-22-1">
                <text:number>1.</text:number>
                <text:p text:style-name="al">De bevoegdheid wordt niet genoemd. Dit betekent dat je je tot gs dient te richten om toestemming tot het namens hen mogen uitoefenen van de bevoegdheid. Het mandaat-besluit en -register is dan niet meer van toepassing.</text:p>
              </text:list-item>
              <text:list-item text:style-override="id1-3-2-5-9-22-2">
                <text:number>2.</text:number>
                <text:p text:style-name="al">De bevoegdheid wordt wel genoemd. Ga dan naar stap 2.</text:p>
              </text:list-item>
            </text:list>
            <text:p text:style-name="al"/>
            <text:p text:style-name="al">
            <text:span text:style-name="nadrukvet">Stap 2</text:span>
          </text:p>
            <text:p text:style-name="al">Kijk in de kolom “namens gs uitgeoefend door”. Hier staan de functionaris(sen) genoemd die de bevoegdheid mogen uitoefenen. Vaak is dat het nemen van een besluit. Deze functionarissen mogen tevens ondertekenen. Naast de daarin genoemde functionaris(sen) is altijd de betreffende werkvelmanager (behalve bij concernstaf en kabinet, die hebben immers geen werkveldmanager) en de directeur bevoegd tenzij het een uitsluitend aan de werkveldmanager toegekende bevoegdheid betreft.</text:p>
            <text:p text:style-name="al">Bij ontstentenis of afwezigheid van de desbetreffende functionaris: raadpleeg de vervangingsafspraken tussen afdelingshoofden. De werkveldmanagers vervangen elkaar.</text:p>
            <text:p text:style-name="al"/>
            <text:p text:style-name="al">
            <text:span text:style-name="nadrukvet">Stap 3</text:span>
          </text:p>
            <text:p text:style-name="al">* Stel een conceptbesluit/brief op en maak gebruik van het model uit het zeelandmenu. </text:p>
            <text:p text:style-name="al">* Zorg voor een juiste ondertek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07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Mandaatbesluit gedeputeerde staten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75</meta:user-defined>
    <meta:user-defined meta:name="OVERHEIDop.PrbID/DC.identifier">prb-2015-1075</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