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style:num-suffix=""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style:style style:family="table-column" style:parent-style-name="colspec" style:name="id1-3-2-2-2-2-7-1-1">
      <style:table-column-properties style:rel-column-width="33*"/>
    </style:style>
    <style:style style:family="table-column" style:parent-style-name="colspec" style:name="id1-3-2-2-2-2-7-1-2">
      <style:table-column-properties style:rel-column-width="12*"/>
    </style:style>
    <style:style style:family="table-column" style:parent-style-name="colspec" style:name="id1-3-2-2-2-2-7-1-3">
      <style:table-column-properties style:rel-column-width="17*"/>
    </style:style>
    <style:style style:family="table-column" style:parent-style-name="colspec" style:name="id1-3-2-2-2-2-7-1-4">
      <style:table-column-properties style:rel-column-width="14*"/>
    </style:style>
    <style:style style:family="table-column" style:parent-style-name="colspec" style:name="id1-3-2-2-2-2-7-1-5">
      <style:table-column-properties style:rel-column-width="23*"/>
    </style:style>
    <style:style style:family="table-column" style:parent-style-name="colspec" style:name="id1-3-2-2-2-2-15-1-1">
      <style:table-column-properties style:rel-column-width="33*"/>
    </style:style>
    <style:style style:family="table-column" style:parent-style-name="colspec" style:name="id1-3-2-2-2-2-15-1-2">
      <style:table-column-properties style:rel-column-width="12*"/>
    </style:style>
    <style:style style:family="table-column" style:parent-style-name="colspec" style:name="id1-3-2-2-2-2-15-1-3">
      <style:table-column-properties style:rel-column-width="17*"/>
    </style:style>
    <style:style style:family="table-column" style:parent-style-name="colspec" style:name="id1-3-2-2-2-2-15-1-4">
      <style:table-column-properties style:rel-column-width="14*"/>
    </style:style>
    <style:style style:family="table-column" style:parent-style-name="colspec" style:name="id1-3-2-2-2-2-15-1-5">
      <style:table-column-properties style:rel-column-width="23*"/>
    </style:style>
    <style:style style:family="table-column" style:parent-style-name="colspec" style:name="id1-3-2-2-2-2-15-1-6">
      <style:table-column-properties style:rel-column-width="0*"/>
    </style:style>
    <style:style style:family="table-column" style:parent-style-name="colspec" style:name="id1-3-2-2-2-2-23-1-1">
      <style:table-column-properties style:rel-column-width="33*"/>
    </style:style>
    <style:style style:family="table-column" style:parent-style-name="colspec" style:name="id1-3-2-2-2-2-23-1-2">
      <style:table-column-properties style:rel-column-width="12*"/>
    </style:style>
    <style:style style:family="table-column" style:parent-style-name="colspec" style:name="id1-3-2-2-2-2-23-1-3">
      <style:table-column-properties style:rel-column-width="17*"/>
    </style:style>
    <style:style style:family="table-column" style:parent-style-name="colspec" style:name="id1-3-2-2-2-2-23-1-4">
      <style:table-column-properties style:rel-column-width="14*"/>
    </style:style>
    <style:style style:family="table-column" style:parent-style-name="colspec" style:name="id1-3-2-2-2-2-23-1-5">
      <style:table-column-properties style:rel-column-width="23*"/>
    </style:style>
    <style:style style:family="table-column" style:parent-style-name="colspec" style:name="id1-3-2-2-2-3-2-1-1-1">
      <style:table-column-properties style:rel-column-width="33*"/>
    </style:style>
    <style:style style:family="table-column" style:parent-style-name="colspec" style:name="id1-3-2-2-2-3-2-1-1-2">
      <style:table-column-properties style:rel-column-width="12*"/>
    </style:style>
    <style:style style:family="table-column" style:parent-style-name="colspec" style:name="id1-3-2-2-2-3-2-1-1-3">
      <style:table-column-properties style:rel-column-width="17*"/>
    </style:style>
    <style:style style:family="table-column" style:parent-style-name="colspec" style:name="id1-3-2-2-2-3-2-1-1-4">
      <style:table-column-properties style:rel-column-width="14*"/>
    </style:style>
    <style:style style:family="table-column" style:parent-style-name="colspec" style:name="id1-3-2-2-2-3-2-1-1-5">
      <style:table-column-properties style:rel-column-width="23*"/>
    </style:style>
    <style:style style:family="table-column" style:parent-style-name="colspec" style:name="id1-3-2-2-2-4-2-1-1-1">
      <style:table-column-properties style:rel-column-width="33*"/>
    </style:style>
    <style:style style:family="table-column" style:parent-style-name="colspec" style:name="id1-3-2-2-2-4-2-1-1-2">
      <style:table-column-properties style:rel-column-width="12*"/>
    </style:style>
    <style:style style:family="table-column" style:parent-style-name="colspec" style:name="id1-3-2-2-2-4-2-1-1-3">
      <style:table-column-properties style:rel-column-width="17*"/>
    </style:style>
    <style:style style:family="table-column" style:parent-style-name="colspec" style:name="id1-3-2-2-2-4-2-1-1-4">
      <style:table-column-properties style:rel-column-width="14*"/>
    </style:style>
    <style:style style:family="table-column" style:parent-style-name="colspec" style:name="id1-3-2-2-2-4-2-1-1-5">
      <style:table-column-properties style:rel-column-width="23*"/>
    </style:style>
    <style:style style:family="table-column" style:parent-style-name="colspec" style:name="id1-3-2-2-2-5-2-1-1-1">
      <style:table-column-properties style:rel-column-width="33*"/>
    </style:style>
    <style:style style:family="table-column" style:parent-style-name="colspec" style:name="id1-3-2-2-2-5-2-1-1-2">
      <style:table-column-properties style:rel-column-width="12*"/>
    </style:style>
    <style:style style:family="table-column" style:parent-style-name="colspec" style:name="id1-3-2-2-2-5-2-1-1-3">
      <style:table-column-properties style:rel-column-width="17*"/>
    </style:style>
    <style:style style:family="table-column" style:parent-style-name="colspec" style:name="id1-3-2-2-2-5-2-1-1-4">
      <style:table-column-properties style:rel-column-width="14*"/>
    </style:style>
    <style:style style:family="table-column" style:parent-style-name="colspec" style:name="id1-3-2-2-2-5-2-1-1-5">
      <style:table-column-properties style:rel-column-width="23*"/>
    </style:style>
    <style:style style:family="table-column" style:parent-style-name="colspec" style:name="id1-3-2-2-2-6-2-1-1-1">
      <style:table-column-properties style:rel-column-width="33*"/>
    </style:style>
    <style:style style:family="table-column" style:parent-style-name="colspec" style:name="id1-3-2-2-2-6-2-1-1-2">
      <style:table-column-properties style:rel-column-width="12*"/>
    </style:style>
    <style:style style:family="table-column" style:parent-style-name="colspec" style:name="id1-3-2-2-2-6-2-1-1-3">
      <style:table-column-properties style:rel-column-width="17*"/>
    </style:style>
    <style:style style:family="table-column" style:parent-style-name="colspec" style:name="id1-3-2-2-2-6-2-1-1-4">
      <style:table-column-properties style:rel-column-width="14*"/>
    </style:style>
    <style:style style:family="table-column" style:parent-style-name="colspec" style:name="id1-3-2-2-2-6-2-1-1-5">
      <style:table-column-properties style:rel-column-width="23*"/>
    </style:style>
    <style:style style:family="table-column" style:parent-style-name="colspec" style:name="id1-3-2-2-2-7-2-1-1-1">
      <style:table-column-properties style:rel-column-width="33*"/>
    </style:style>
    <style:style style:family="table-column" style:parent-style-name="colspec" style:name="id1-3-2-2-2-7-2-1-1-2">
      <style:table-column-properties style:rel-column-width="12*"/>
    </style:style>
    <style:style style:family="table-column" style:parent-style-name="colspec" style:name="id1-3-2-2-2-7-2-1-1-3">
      <style:table-column-properties style:rel-column-width="17*"/>
    </style:style>
    <style:style style:family="table-column" style:parent-style-name="colspec" style:name="id1-3-2-2-2-7-2-1-1-4">
      <style:table-column-properties style:rel-column-width="14*"/>
    </style:style>
    <style:style style:family="table-column" style:parent-style-name="colspec" style:name="id1-3-2-2-2-7-2-1-1-5">
      <style:table-column-properties style:rel-column-width="23*"/>
    </style:style>
    <style:style style:family="table-column" style:parent-style-name="colspec" style:name="id1-3-2-2-2-7-2-1-1-6">
      <style:table-column-properties style:rel-column-width="0*"/>
    </style:style>
    <style:style style:family="table-column" style:parent-style-name="colspec" style:name="id1-3-2-2-2-8-2-1-1-1">
      <style:table-column-properties style:rel-column-width="33*"/>
    </style:style>
    <style:style style:family="table-column" style:parent-style-name="colspec" style:name="id1-3-2-2-2-8-2-1-1-2">
      <style:table-column-properties style:rel-column-width="12*"/>
    </style:style>
    <style:style style:family="table-column" style:parent-style-name="colspec" style:name="id1-3-2-2-2-8-2-1-1-3">
      <style:table-column-properties style:rel-column-width="17*"/>
    </style:style>
    <style:style style:family="table-column" style:parent-style-name="colspec" style:name="id1-3-2-2-2-8-2-1-1-4">
      <style:table-column-properties style:rel-column-width="14*"/>
    </style:style>
    <style:style style:family="table-column" style:parent-style-name="colspec" style:name="id1-3-2-2-2-8-2-1-1-5">
      <style:table-column-properties style:rel-column-width="23*"/>
    </style:style>
    <style:style style:family="table-column" style:parent-style-name="colspec" style:name="id1-3-2-2-2-9-2-1-1-1">
      <style:table-column-properties style:rel-column-width="33*"/>
    </style:style>
    <style:style style:family="table-column" style:parent-style-name="colspec" style:name="id1-3-2-2-2-9-2-1-1-2">
      <style:table-column-properties style:rel-column-width="12*"/>
    </style:style>
    <style:style style:family="table-column" style:parent-style-name="colspec" style:name="id1-3-2-2-2-9-2-1-1-3">
      <style:table-column-properties style:rel-column-width="17*"/>
    </style:style>
    <style:style style:family="table-column" style:parent-style-name="colspec" style:name="id1-3-2-2-2-9-2-1-1-4">
      <style:table-column-properties style:rel-column-width="14*"/>
    </style:style>
    <style:style style:family="table-column" style:parent-style-name="colspec" style:name="id1-3-2-2-2-9-2-1-1-5">
      <style:table-column-properties style:rel-column-width="23*"/>
    </style:style>
    <style:style style:family="table-column" style:parent-style-name="colspec" style:name="id1-3-2-2-2-9-2-1-1-6">
      <style:table-column-properties style:rel-column-width="0*"/>
    </style:style>
    <style:style style:family="table-column" style:parent-style-name="colspec" style:name="id1-3-2-2-3-2-5-1-1">
      <style:table-column-properties style:rel-column-width="30*"/>
    </style:style>
    <style:style style:family="table-column" style:parent-style-name="colspec" style:name="id1-3-2-2-3-2-5-1-2">
      <style:table-column-properties style:rel-column-width="15*"/>
    </style:style>
    <style:style style:family="table-column" style:parent-style-name="colspec" style:name="id1-3-2-2-3-2-5-1-3">
      <style:table-column-properties style:rel-column-width="16*"/>
    </style:style>
    <style:style style:family="table-column" style:parent-style-name="colspec" style:name="id1-3-2-2-3-2-5-1-4">
      <style:table-column-properties style:rel-column-width="15*"/>
    </style:style>
    <style:style style:family="table-column" style:parent-style-name="colspec" style:name="id1-3-2-2-3-2-5-1-5">
      <style:table-column-properties style:rel-column-width="25*"/>
    </style: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4">
      <text:list-level-style-bullet style:num-suffix="" text:bullet-char="​" text:level="1">
        <style:list-level-properties text:min-label-width="10mm"/>
      </text:list-level-style-bullet>
    </text:list-style>
    <text:list-style style:name="id1-3-2-3-4-4-1">
      <text:list-level-style-bullet style:num-suffix=""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3-3">
      <text:list-level-style-bullet text:bullet-char="•" text:level="1">
        <style:list-level-properties text:min-label-width="10mm"/>
      </text:list-level-style-bullet>
    </text:list-style>
    <text:list-style style:name="id1-3-2-3-4-5-3-3-1">
      <text:list-level-style-bullet text:bullet-char="•" text:level="1">
        <style:list-level-properties text:min-label-width="10mm"/>
      </text:list-level-style-bullet>
    </text:list-style>
    <text:list-style style:name="id1-3-2-3-4-5-3-3-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8-9">
      <text:list-level-style-bullet text:bullet-char="•" text:level="1">
        <style:list-level-properties text:min-label-width="10mm"/>
      </text:list-level-style-bullet>
    </text:list-style>
    <text:list-style style:name="id1-3-2-3-8-9-1">
      <text:list-level-style-bullet text:bullet-char="•" text:level="1">
        <style:list-level-properties text:min-label-width="10mm"/>
      </text:list-level-style-bullet>
    </text:list-style>
    <text:list-style style:name="id1-3-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Vaststelling Mandaatbesluit commissaris van de Koning 2015</text:p>
      <text:section text:name="regeling_id1-3-2" text:style-name="regeling">
        <text:section text:name="aanhef_id1-3-2-1" text:style-name="aanhef">
          <text:section text:name="preambule_id1-3-2-1-1" text:style-name="preambule">
            <text:p text:style-name="al">
            <text:span text:style-name="nadrukvet">Besluit van de commissaris van de Koning van 24 februari 2015, kenmerk 15002909, houdende vaststelling van het Mandaatbesluit commissaris van de Koning 2015.</text:span>
          </text:p>
            <text:p text:style-name="al"/>
            <text:p text:style-name="al">
            <text:span text:style-name="nadrukcur">De commissaris van de Koning in Zeeland,</text:span>
          </text:p>
            <text:list text:style-name="id1-3-2-1-1-4">
              <text:list-item text:style-override="id1-3-2-1-1-4-1">
                <text:number>-</text:number>
                <text:p text:style-name="al">overwegende dat het wenselijk is dat een aantal bevoegdheden worden uitgeoefend in zijn naam;</text:p>
              </text:list-item>
              <text:list-item text:style-override="id1-3-2-1-1-4-2">
                <text:number>-</text:number>
                <text:p text:style-name="al">gelet op hoofdstuk 10 van de Algemene wet bestuursrecht, art. 176, tweede lid van de Provinciewet; </text:p>
              </text:list-item>
            </text:list>
            <text:p text:style-name="al">besluit vast te stellen het navolgende </text:p>
            <text:p text:style-name="al"/>
          </text:section>
        </text:section>
        <text:section text:name="regeling-tekst_id1-3-2-2" text:style-name="regeling-tekst">
          <text:section text:name="hoofdstuk_id1-3-2-2-1" text:style-name="hoofdstuk">
            <text:p text:style-name="hoofdstuk_kop">Mandaatbesluit commissaris van de Koning 2015</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 commissaris van de Koning verleent volgens de bij dit besluit behorende bijlage toestemming tot de uitoefening in zijn naam van:</text:p>
                  <text:list text:style-name="id1-3-2-2-1-2-2-3">
                    <text:list-item text:style-override="id1-3-2-2-1-2-2-3-1">
                      <text:number>a.</text:number>
                      <text:p text:style-name="al">alle bevoegdheden in onderdeel I van de bijlage aan de algemeen directeur en, voor zover van toepassing, aan de werkveldmanager van het desbetreffende werkveld. </text:p>
                    </text:list-item>
                    <text:list-item text:style-override="id1-3-2-2-1-2-2-3-2">
                      <text:number>b.</text:number>
                      <text:p text:style-name="al">de afzonderlijke bevoegdheden aan de daarbij vermelde functionarissen.</text:p>
                    </text:list-item>
                  </text:list>
                </text:list-item>
                <text:list-item text:style-override="id1-3-2-2-1-2-3">
                  <text:number>2.</text:number>
                  <text:p text:style-name="al">De in het eerste lid onder a en b genoemde functionarissen, in de hoedanigheid van werkveldmanager dan wel van afdelingshoofd, vervangen elkaar horizontaal bij de uitoefening van de bevoegdheden in geval van afwezigheid of ontstentenis. </text:p>
                </text:list-item>
                <text:list-item text:style-override="id1-3-2-2-1-2-4">
                  <text:number>3.</text:number>
                  <text:p text:style-name="al">De uitoefening van een in het eerste lid bedoelde bevoegdheid geschiedt met inachtneming van het in de artikelen 2 tot en met 7 bepaalde.</text:p>
                </text:list-item>
              </text:list>
            </text:section>
            <text:section text:name="artikel_id1-3-2-2-1-3" text:style-name="artikel">
              <text:p text:style-name="artikel_kop_titel"><text:span text:style-name="artikel_kop_label">Artikel</text:span> <text:span text:style-name="artikel_kop_nr">2</text:span> </text:p>
              <text:p text:style-name="al">De uitoefening van een bevoegdheid geschiedt slechts in gevallen die routinematig, administratief, procedureel of formeel van aard zijn.</text:p>
            </text:section>
            <text:section text:name="artikel_id1-3-2-2-1-4" text:style-name="artikel">
              <text:p text:style-name="artikel_kop_titel"><text:span text:style-name="artikel_kop_label">Artikel</text:span> <text:span text:style-name="artikel_kop_nr">3</text:span> </text:p>
              <text:p text:style-name="al">De gemandateerde verschaft de commissaris van de Koning tijdig die informatie die redelijkerwijs voor de commissaris van de Koning van belang geacht moet worden.</text:p>
            </text:section>
            <text:section text:name="artikel_id1-3-2-2-1-5" text:style-name="artikel">
              <text:p text:style-name="artikel_kop_titel"><text:span text:style-name="artikel_kop_label">Artikel</text:span> <text:span text:style-name="artikel_kop_nr">4</text:span> </text:p>
              <text:p text:style-name="al">Een van de commissaris van de Koning uitgaand stuk wordt ondertekend als volgt:</text:p>
              <text:list text:style-name="id1-3-2-2-1-5-3">
                <text:list-item text:style-override="id1-3-2-2-1-5-3-1">
                  <text:number>-</text:number>
                  <text:p text:style-name="al">de commissaris van de Koning in Zeeland, </text:p>
                </text:list-item>
                <text:list-item text:style-override="id1-3-2-2-1-5-3-2">
                  <text:number/>
                  <text:p text:style-name="al">namens dezen,</text:p>
                </text:list-item>
              </text:list>
              <text:p text:style-name="al">gevolgd door:</text:p>
              <text:list text:style-name="id1-3-2-2-1-5-5">
                <text:list-item text:style-override="id1-3-2-2-1-5-5-1">
                  <text:number>-</text:number>
                  <text:p text:style-name="al">de functieaanduiding, </text:p>
                </text:list-item>
                <text:list-item text:style-override="id1-3-2-2-1-5-5-2">
                  <text:number>-</text:number>
                  <text:p text:style-name="al">de handtekening, en </text:p>
                </text:list-item>
                <text:list-item text:style-override="id1-3-2-2-1-5-5-3">
                  <text:number>-</text:number>
                  <text:p text:style-name="al">de naam van de gemandateerde.</text:p>
                </text:list-item>
              </text:list>
            </text:section>
            <text:section text:name="artikel_id1-3-2-2-1-6" text:style-name="artikel">
              <text:p text:style-name="artikel_kop_titel"><text:span text:style-name="artikel_kop_label">Artikel</text:span> <text:span text:style-name="artikel_kop_nr">5</text:span> </text:p>
              <text:p text:style-name="al">Het besluit van 11 december 2012, houdende vaststelling van het Besluit noodverband mandaten Commissaris van de Koningin 2013 (Provinciaal Blad nr. 31 van 2012), wordt ingetrokken.</text:p>
            </text:section>
            <text:section text:name="artikel_id1-3-2-2-1-7" text:style-name="artikel">
              <text:p text:style-name="artikel_kop_titel"><text:span text:style-name="artikel_kop_label">Artikel</text:span> <text:span text:style-name="artikel_kop_nr">6</text:span> </text:p>
              <text:p text:style-name="al">Dit besluit treedt in werking met ingang van 1 maart 2015.</text:p>
            </text:section>
            <text:section text:name="artikel_id1-3-2-2-1-8" text:style-name="artikel">
              <text:p text:style-name="artikel_kop_titel"><text:span text:style-name="artikel_kop_label">Artikel</text:span> <text:span text:style-name="artikel_kop_nr">7</text:span> </text:p>
              <text:p text:style-name="al">Dit besluit wordt aangehaald als "Mandaatbesluit commissaris van de Koning 2015".</text:p>
              <text:p text:style-name="al"/>
              <text:p text:style-name="al">De commissaris van de Koning in de provincie Zeeland,</text:p>
              <text:p text:style-name="al"/>
              <text:p text:style-name="al">Drs. J.M.M. Polman, voorzitter</text:p>
              <text:p text:style-name="al">A.W. Smit, secretaris</text:p>
              <text:p text:style-name="al"/>
              <text:p text:style-name="al">Uitgegeven, 27 februari 2015</text:p>
              <text:p text:style-name="al">De secretaris, A.W. Smit</text:p>
            </text:section>
            <text:p text:style-name="hoofdstuk_bottom"/>
          </text:section>
          <text:section text:name="hoofdstuk_id1-3-2-2-2" text:style-name="hoofdstuk">
            <text:p text:style-name="hoofdstuk_kop">Onderdeel I</text:p>
            <text:section text:name="structuurtekst_id1-3-2-2-2-2" text:style-name="structuurtekst">
              <text:p text:style-name="al">
              <text:span text:style-name="nadrukvet">
                <text:span text:style-name="nadrukvet">BEVOEGDHEDEN COMMISSARIS VAN DE KONING VAN ZEELAND</text:span>
              </text:span>
            </text:p>
              <text:p text:style-name="al"/>
              <text:p text:style-name="al">
              <text:span text:style-name="nadrukvet">ALLE BEVOEGDHEDEN ZIJN GEMANDATEERD AAN DE </text:span>
              <text:span text:style-name="nadrukvet">ALGEMEEN </text:span>
              <text:span text:style-name="nadrukvet">DIRECTEUR, </text:span>
              <text:span text:style-name="nadrukvet">DE WERKVELDMANAGERS BELEID, UITVOERING, SERVICES EN ONTWIKKELING EN DE AFZONDERLIJKE BEVOEGDHEDEN TEVENS AAN DE DAARBIJ GENOEMDE FUNCTIONARIS;</text:span>
            </text:p>
              <text:p text:style-name="al"/>
              <text:p text:style-name="al">
              <text:span text:style-name="nadrukvet">ALGEMEEN DEEL</text:span>
            </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Nummer + jaartal Provinciaal Blad</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provincie bij buitengerechtelijke rechtshandelingen door ondertekening van:</text:p>
                      <text:p text:style-name="table_al">a) overeenkomsten met:</text:p>
                      <text:p text:style-name="table_al">-externe deskundigen</text:p>
                      <text:p text:style-name="table_al">-advies/onderzoeksbureaus</text:p>
                      <text:p text:style-name="table_al">b) aankoopopdrachten en aan- en verkoopovereenkomsten inzake roerende goederen, huur- en ingebruikgeving van apparatuur, programmatuur, machines, gereedschap en andere roerende zaken</text:p>
                    </table:table-cell>
                    <table:table-cell table:style-name="entry" table:number-rows-spanned="1" table:number-columns-spanned="1">
                      <text:p text:style-name="table_al">artikel 176, tweede lid </text:p>
                    </table:table-cell>
                    <table:table-cell table:style-name="entry" table:number-rows-spanned="1" table:number-columns-spanned="1">
                      <text:p text:style-name="table_al">Afdelingshoofden </text:p>
                      <text:p text:style-name="table_al">Senior ontwikkelmanagers</text:p>
                      <text:p text:style-name="table_al">Unit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VOEGDHEDEN COMMISSARIS VAN DE KONING VAN ZEELAND</text:span>
            </text:p>
              <text:p text:style-name="al"/>
              <text:p text:style-name="al">
              <text:span text:style-name="nadrukvet">ALLE BEVOEGDHEDEN ZIJN GEMANDATEERD AAN DE ALGEMEEN DIRECTEUR EN DE AFZONDERLIJKE BEVOEGDHEDEN TEVENS AAN DE DAARBIJ GENOEMDE FUNCTIONARIS</text:span>
              <text:span text:style-name="nadrukvet">,</text:span>
            </text:p>
              <text:p text:style-name="al"/>
              <text:p text:style-name="al">
              <text:span text:style-name="nadrukvet">CONCERNSTAF</text:span>
            </text:p>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column table:style-name="id1-3-2-2-2-2-15-1-5"/>
                  <table:table-column table:style-name="id1-3-2-2-2-2-15-1-6"/>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Nummer + jaartal Provinciaal Blad</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aan burgemeesters t.b.v. in art. 15, 1<text:span text:style-name="sup">e</text:span> lid, onder d, Gem. wet genoemde verboden handelingen.</text:p>
                    </table:table-cell>
                    <table:table-cell table:style-name="entry" table:number-rows-spanned="1" table:number-columns-spanned="1">
                      <text:p text:style-name="table_al">Art. 69 Gem. wet, </text:p>
                      <text:p text:style-name="table_al">art. 3:43 B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VOEGDHEDEN COMMISSARIS VAN DE KONING VAN ZEELAND</text:span>
            </text:p>
              <text:p text:style-name="al"/>
              <text:p text:style-name="al">
              <text:span text:style-name="nadrukvet">ALLE BEVOEGDHEDEN ZIJN GEMANDATEERD AAN DE ALGEMEEN DIRECTEUR EN DE AFZONDERLIJKE BEVOEGDHEDEN TEVENS AAN DE DAARBIJ GENOEMDE FUNCTIONARIS</text:span>
              <text:span text:style-name="nadrukvet">, </text:span>
            </text:p>
              <text:p text:style-name="al"/>
              <text:p text:style-name="al">
              <text:span text:style-name="nadrukvet">KABINET</text:span>
            </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text:span>
                      </text:p>
                      <text:p text:style-name="table_al">
                        <text:span text:style-name="nadrukvet">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Nummer + jaartal Provinciaal Blad</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Wet op de Veiligheidsregio'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lichtingen aan de voorzitter van de veiligheidsregio en de Minister van Veiligheid en Justitie ten behoeve van hun rol bij de toepassing van de artikelen 41 en 42.</text:p>
                    </table:table-cell>
                    <table:table-cell table:style-name="entry" table:number-rows-spanned="1" table:number-columns-spanned="1">
                      <text:p text:style-name="table_al">Art. 43 </text:p>
                    </table:table-cell>
                    <table:table-cell table:style-name="entry" table:number-rows-spanned="1" table:number-columns-spanned="1">
                      <text:p text:style-name="table_al">Kabinetschef</text:p>
                      <text:p text:style-name="table_al">Provinciale Coördinator 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een reactie op de uitgevoerde werkzaamheden van de Inspectie Veiligheid en Justitie in het kader van artikel 57 (toetsen en onderzoek plegen) t.b.v. de Minister van Veiligheid en Justitie.</text:p>
                    </table:table-cell>
                    <table:table-cell table:style-name="entry" table:number-rows-spanned="1" table:number-columns-spanned="1">
                      <text:p text:style-name="table_al">Art. 58, lid 1</text:p>
                    </table:table-cell>
                    <table:table-cell table:style-name="entry" table:number-rows-spanned="1" table:number-columns-spanned="1">
                      <text:p text:style-name="table_al">Kabinetschef;</text:p>
                      <text:p text:style-name="table_al">Provinciale Coördinator 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Ambtsinstructie </text:span>
                        </text:span>
                        <text:span text:style-name="nadrukvet">
                          <text:span text:style-name="nadrukondlijn">Cvd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ichtingen inwinnen en overleggen met in de provincie werkzame rijksambtenaren en medewerkers van de krijgsmacht.</text:p>
                    </table:table-cell>
                    <table:table-cell table:style-name="entry" table:number-rows-spanned="1" table:number-columns-spanned="1">
                      <text:p text:style-name="table_al">Art. 2, lid 1 </text:p>
                    </table:table-cell>
                    <table:table-cell table:style-name="entry" table:number-rows-spanned="1" table:number-columns-spanned="1">
                      <text:p text:style-name="table_al">Kabinetschef</text:p>
                      <text:p text:style-name="table_al">Provinciale Coördinator 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op toezien dat het bestuur van de veiligheidsregio passende maatregelen neemt om de tekortkomingen, zoals genoemd in de rapportage van de Inspectie Openbare Orde en Veiligheid, weg te nemen.</text:p>
                    </table:table-cell>
                    <table:table-cell table:style-name="entry" table:number-rows-spanned="1" table:number-columns-spanned="1">
                      <text:p text:style-name="table_al">Art. 5d, lid 1, </text:p>
                      <text:p text:style-name="table_al">jo art. 59, lid 3 Wet op de Veiligheidsregio's</text:p>
                    </table:table-cell>
                    <table:table-cell table:style-name="entry" table:number-rows-spanned="1" table:number-columns-spanned="1">
                      <text:p text:style-name="table_al">Kabinetschef</text:p>
                      <text:p text:style-name="table_al">Provinciale Coördinator Veilig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verwijld in kennis stellen van de Minister van BiZa van een gegeven aanwijzing als bedoeld in artikel 41 van de Wet op de Veiligheidsregio's.</text:p>
                    </table:table-cell>
                    <table:table-cell table:style-name="entry" table:number-rows-spanned="1" table:number-columns-spanned="1">
                      <text:p text:style-name="table_al">Art. 5a, lid 2</text:p>
                    </table:table-cell>
                    <table:table-cell table:style-name="entry" table:number-rows-spanned="1" table:number-columns-spanned="1">
                      <text:p text:style-name="table_al">Kabinetschef</text:p>
                      <text:p text:style-name="table_al">Provinciale Coördinator Veilig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van uitvoerende aard ter voorbereiding op bezoeken van de CvdK aan gemeentes.</text:p>
                    </table:table-cell>
                    <table:table-cell table:style-name="entry" table:number-rows-spanned="1" table:number-columns-spanned="1">
                      <text:p text:style-name="table_al">Art. 3 </text:p>
                    </table:table-cell>
                    <table:table-cell table:style-name="entry" table:number-rows-spanned="1" table:number-columns-spanned="1">
                      <text:p text:style-name="table_al">Kabinetschef</text:p>
                      <text:p text:style-name="table_al">Wnd. Kabinetschef</text:p>
                      <text:p text:style-name="table_al">Medewerker Kabin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van uitvoerende aard in het kader van de benoemingsprocedure burgemeester.</text:p>
                    </table:table-cell>
                    <table:table-cell table:style-name="entry" table:number-rows-spanned="1" table:number-columns-spanned="1">
                      <text:p text:style-name="table_al">Art. 6</text:p>
                    </table:table-cell>
                    <table:table-cell table:style-name="entry" table:number-rows-spanned="1" table:number-columns-spanned="1">
                      <text:p text:style-name="table_al">Kabinetschef</text:p>
                      <text:p text:style-name="table_al">Wnd. Kabinetsch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van uitvoerende aard in het kader van de herbenoemingsprocedure burgemeester.</text:p>
                    </table:table-cell>
                    <table:table-cell table:style-name="entry" table:number-rows-spanned="1" table:number-columns-spanned="1">
                      <text:p text:style-name="table_al">Art. 7</text:p>
                    </table:table-cell>
                    <table:table-cell table:style-name="entry" table:number-rows-spanned="1" table:number-columns-spanned="1">
                      <text:p text:style-name="table_al">Kabinetschef</text:p>
                      <text:p text:style-name="table_al">Wnd. Kabinetsch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van uitvoerende aard in het kader van de ontslagprocedure burgemeester.</text:p>
                    </table:table-cell>
                    <table:table-cell table:style-name="entry" table:number-rows-spanned="1" table:number-columns-spanned="1">
                      <text:p text:style-name="table_al">Art. 7a</text:p>
                    </table:table-cell>
                    <table:table-cell table:style-name="entry" table:number-rows-spanned="1" table:number-columns-spanned="1">
                      <text:p text:style-name="table_al">Kabinetschef</text:p>
                      <text:p text:style-name="table_al">Wnd. Kabinetsch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van uitvoerende aard met het Kapittel voor de civiele orden in het kader van het verlenen van onderscheidingen.</text:p>
                    </table:table-cell>
                    <table:table-cell table:style-name="entry" table:number-rows-spanned="1" table:number-columns-spanned="1">
                      <text:p text:style-name="table_al">Art. 8</text:p>
                    </table:table-cell>
                    <table:table-cell table:style-name="entry" table:number-rows-spanned="1" table:number-columns-spanned="1">
                      <text:p text:style-name="table_al">Kabinetschef</text:p>
                      <text:p text:style-name="table_al">Wnd. Kabinetschef</text:p>
                      <text:p text:style-name="table_al">Beleidsonderst. medewerker Kabin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van uitvoerende aard in het kader van verzoeken om bericht en raad aan personen die belast zijn met bevoegdheden in de openbare dienst in de provincie.</text:p>
                    </table:table-cell>
                    <table:table-cell table:style-name="entry" table:number-rows-spanned="1" table:number-columns-spanned="1">
                      <text:p text:style-name="table_al">Art. 10</text:p>
                    </table:table-cell>
                    <table:table-cell table:style-name="entry" table:number-rows-spanned="1" table:number-columns-spanned="1">
                      <text:p text:style-name="table_al">Kabinetschef</text:p>
                      <text:p text:style-name="table_al">Wnd. Kabinetsch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Gemeente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van uitvoerende aard in het kader van het voorzien in de waarneming van de burgemeester in afwijking.</text:p>
                    </table:table-cell>
                    <table:table-cell table:style-name="entry" table:number-rows-spanned="1" table:number-columns-spanned="1">
                      <text:p text:style-name="table_al">Art. 78 Gemeentewet</text:p>
                    </table:table-cell>
                    <table:table-cell table:style-name="entry" table:number-rows-spanned="1" table:number-columns-spanned="1">
                      <text:p text:style-name="table_al">Kabinetschef</text:p>
                      <text:p text:style-name="table_al">Wnd. Kabinetsch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esluit politie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vragen van politiegegevens in het kader van de adviserende taak inzake het verlenen van een Koninklijke onderscheiding op grond van het Reglement op de Orde van de Nederlandse Leeuw en de Orde van Oranje Nassau.</text:p>
                    </table:table-cell>
                    <table:table-cell table:style-name="entry" table:number-rows-spanned="1" table:number-columns-spanned="1">
                      <text:p text:style-name="table_al">Art. 4:3, lid 1, sub i van het Besluit Politiegegevens van 14-12-2007, houdende bepalingen ter uitvoering van de Wet Politiegegevens.</text:p>
                    </table:table-cell>
                    <table:table-cell table:style-name="entry" table:number-rows-spanned="1" table:number-columns-spanned="1">
                      <text:p text:style-name="table_al">Kabinetschef</text:p>
                      <text:p text:style-name="table_al">Wnd. Kabinetschef</text:p>
                      <text:p text:style-name="table_al">Beleidsonderst. medewerker Kabin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Besluit justitiële 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vragen van justitiële gegevens t.b.v. het dienen van advies inzake:</text:p>
                      <text:p text:style-name="table_al">-de benoeming van burgemeesters en</text:p>
                      <text:p text:style-name="table_al">-de verlening van een Koninklijke onderscheiding aan een burgemeester op grond van het Reglement op de orde van de Nederlandse Leeuw en de Orde van Oranje Nassau.</text:p>
                    </table:table-cell>
                    <table:table-cell table:style-name="entry" table:number-rows-spanned="1" table:number-columns-spanned="1">
                      <text:p text:style-name="table_al">Art. 30, lid 1, sub c van het Besluit van 25-3-2004 tot vaststelling van de justitiële gegevens alsmede tot uitv. van enkele bepalingen van de Wet justitiële gegevens.</text:p>
                    </table:table-cell>
                    <table:table-cell table:style-name="entry" table:number-rows-spanned="1" table:number-columns-spanned="1">
                      <text:p text:style-name="table_al">Kabinetschef</text:p>
                      <text:p text:style-name="table_al">Wnd. Kabinetschef</text:p>
                      <text:p text:style-name="table_al">Beleidsonderst. medewerker Kabin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VOEGDHEDEN COMMISSARIS VAN DE KONING VAN ZEELAND</text:span>
            </text:p>
              <text:p text:style-name="al"/>
              <text:p text:style-name="al">
              <text:span text:style-name="nadrukvet">ALLE BEVOEGDHEDEN ZIJN GEMANDATEERD AAN DE ALGEMEEN DIRECTEUR EN DE WERKVELDMANAGER BELEID;</text:span>
            </text:p>
              <text:p text:style-name="al"/>
            </text:section>
            <text:section text:name="afdeling_id1-3-2-2-2-3" text:style-name="afdeling">
              <text:p text:style-name="afdeling_kop"><text:span text:style-name="label">AFDELING</text:span> <text:span text:style-name="nr">WATER,</text:span> BODEM EN NATUUR</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column table:style-name="id1-3-2-2-2-3-2-1-1-5"/>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Nummer + jaartal</text:span>
                        </text:p>
                        <text:p text:style-name="table_al">
                          <text:span text:style-name="nadrukvet">Provinciaal Blad</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Wet hygiëne en veiligheid zwemgelegenhe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asten de houder van de inrichting deze te sluiten, onderscheidenlijk en zwemverbod instellen, ingeval voor gezondheid of veiligheid van bezoekers gevaar dreigt; gehoord de CdK.</text:p>
                      </table:table-cell>
                      <table:table-cell table:style-name="entry" table:number-rows-spanned="1" table:number-columns-spanned="1">
                        <text:p text:style-name="table_al">Artikel 11, tweede lid</text:p>
                      </table:table-cell>
                      <table:table-cell table:style-name="entry" table:number-rows-spanned="1" table:number-columns-spanned="1">
                        <text:p text:style-name="table_al">Werkveldmanager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heffen, onderscheidenlijk intrekken van gegeven last of gesteld verbod ex artikel 11, tweede lid; gehoord de CdK</text:p>
                      </table:table-cell>
                      <table:table-cell table:style-name="entry" table:number-rows-spanned="1" table:number-columns-spanned="1">
                        <text:p text:style-name="table_al">Artikel 11a, eerste lid</text:p>
                      </table:table-cell>
                      <table:table-cell table:style-name="entry" table:number-rows-spanned="1" table:number-columns-spanned="1">
                        <text:p text:style-name="table_al">Werkveldmanager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VOEGDHEDEN COMMISSARIS VAN DE KONING VAN ZEELAND</text:span>
              </text:p>
                <text:p text:style-name="al"/>
                <text:p text:style-name="al">
                <text:span text:style-name="nadrukvet">ALLE BEVOEGDHEDEN ZIJN GEMANDATEERD</text:span>
                <text:span text:style-name="nadrukvet"> AAN DE ALGEMEEN DIRECTEUR, </text:span>
                <text:span text:style-name="nadrukvet">DE WERKVELDMANAGER UITVOERING EN DE AFZONDERLIJKE BEVOEGDHEDEN TEVENS AAN DE DAARBIJ GENOEMDE FUNCTIONARIS,</text:span>
              </text:p>
                <text:p text:style-name="al"/>
              </text:section>
            </text:section>
            <text:section text:name="afdeling_id1-3-2-2-2-4" text:style-name="afdeling">
              <text:p text:style-name="afdeling_kop"><text:span text:style-name="label">AFDELING</text:span> <text:span text:style-name="nr">PLANVORMING</text:span> EN REALISATIE</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column table:style-name="id1-3-2-2-2-4-2-1-1-5"/>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Nummer + jaartal</text:span>
                        </text:p>
                        <text:p text:style-name="table_al">
                          <text:span text:style-name="nadrukvet">Provinciaal Blad</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provincie bij buitengerechtelijke rechtshandelingen door ondertekening overeenkomsten betreffende:</text:p>
                      </table:table-cell>
                      <table:table-cell table:style-name="entry" table:number-rows-spanned="1" table:number-columns-spanned="1">
                        <text:p text:style-name="table_al">artikel 176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aan- en verkopen van onroerende zaken alsmede het ruilen, vervreemden, bezwaren van provinciale eigendommen</text:p>
                      </table:table-cell>
                      <table:table-cell table:style-name="entry" table:number-rows-spanned="1" table:number-columns-spanned="1">
                        <text:p text:style-name="table_al">artikel 17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erpachten/verhuren van provinciale eigendommen</text:p>
                      </table:table-cell>
                      <table:table-cell table:style-name="entry" table:number-rows-spanned="1" table:number-columns-spanned="1">
                        <text:p text:style-name="table_al">artikel 17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ontbinding van pachtovereenkomsten</text:p>
                      </table:table-cell>
                      <table:table-cell table:style-name="entry" table:number-rows-spanned="1" table:number-columns-spanned="1">
                        <text:p text:style-name="table_al">artikel 17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vestiging beperkte rechten</text:p>
                      </table:table-cell>
                      <table:table-cell table:style-name="entry" table:number-rows-spanned="1" table:number-columns-spanned="1">
                        <text:p text:style-name="table_al">artikel 17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provincie bij buitengerechtelijke rechtshandelingen door ondertekening notariële akten betreffende:</text:p>
                      </table:table-cell>
                      <table:table-cell table:style-name="entry" table:number-rows-spanned="1" table:number-columns-spanned="1">
                        <text:p text:style-name="table_al">artikel 176</text:p>
                      </table:table-cell>
                      <table:table-cell table:style-name="entry" table:number-rows-spanned="1" table:number-columns-spanned="1">
                        <text:p text:style-name="table_al">Beleidsmedewerker grondverwerving 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aan- en verkopen van onroerende zaken</text:p>
                      </table:table-cell>
                      <table:table-cell table:style-name="entry" table:number-rows-spanned="1" table:number-columns-spanned="1">
                        <text:p text:style-name="table_al">artikel 176</text:p>
                      </table:table-cell>
                      <table:table-cell table:style-name="entry" table:number-rows-spanned="1" table:number-columns-spanned="1">
                        <text:p text:style-name="table_al">Beleidsmedewerker grondverwerving 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ruilen, vervreemden, bezwaren van provinciale </text:p>
                        <text:p text:style-name="table_al">eeigendommen</text:p>
                      </table:table-cell>
                      <table:table-cell table:style-name="entry" table:number-rows-spanned="1" table:number-columns-spanned="1">
                        <text:p text:style-name="table_al">Artikel 176</text:p>
                      </table:table-cell>
                      <table:table-cell table:style-name="entry" table:number-rows-spanned="1" table:number-columns-spanned="1">
                        <text:p text:style-name="table_al">Beleidsmedewerker grondverwerving 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vestiging van beperkte rechten. Houdt tevens de bevoegdheid in om een volmacht tot ondertekening te geven</text:p>
                      </table:table-cell>
                      <table:table-cell table:style-name="entry" table:number-rows-spanned="1" table:number-columns-spanned="1">
                        <text:p text:style-name="table_al">artikel 176</text:p>
                      </table:table-cell>
                      <table:table-cell table:style-name="entry" table:number-rows-spanned="1" table:number-columns-spanned="1">
                        <text:p text:style-name="table_al">Beleidsmedewerker grondverwerving 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VOEGDHEDEN COMMISSARIS VAN DE KONING VAN ZEELAND</text:span>
              </text:p>
                <text:p text:style-name="al"/>
                <text:p text:style-name="al">
                <text:span text:style-name="nadrukvet">ALLE BEVOEGDHEDEN ZIJN GEMANDATEERD</text:span>
                <text:span text:style-name="nadrukvet"> AAN DE ALGEMEEN DIRECTEUR, </text:span>
                <text:span text:style-name="nadrukvet">DE WERKVELD M</text:span>
                <text:span text:style-name="nadrukvet">ANAGER UITVOERING EN DE </text:span>
                <text:span text:style-name="nadrukvet">AFZONDER</text:span>
                <text:span text:style-name="nadrukvet">LIJKE</text:span>
                <text:span text:style-name="nadrukvet"> BEVOEGDHEDEN TEVENS AAN DE DAARBIJ GENOEMDE FUNCTIONARIS,</text:span>
              </text:p>
                <text:p text:style-name="al"/>
              </text:section>
            </text:section>
            <text:section text:name="afdeling_id1-3-2-2-2-5" text:style-name="afdeling">
              <text:p text:style-name="afdeling_kop"><text:span text:style-name="label">AFDELING</text:span> <text:span text:style-name="nr">BEHEER</text:span> EN ONDERHOUD</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column table:style-name="id1-3-2-2-2-5-2-1-1-5"/>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Nummer + jaartal</text:span>
                        </text:p>
                        <text:p text:style-name="table_al">
                          <text:span text:style-name="nadrukvet">Provinciaal Blad</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provincie bij buitengerechtelijke rechtshandelingen door ondertekening overeenkomsten betreffende alle beheersaangelegenheden, afdeling beheer en onderhoud.</text:p>
                      </table:table-cell>
                      <table:table-cell table:style-name="entry" table:number-rows-spanned="1" table:number-columns-spanned="1">
                        <text:p text:style-name="table_al">artikel 176 </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VOEGDHEDEN COMMISSARIS VAN DE KONING VAN ZEELAND</text:span>
              </text:p>
                <text:p text:style-name="al"/>
                <text:p text:style-name="al">
                <text:span text:style-name="nadrukvet">ALLE BEVOEGDHEDEN ZIJN GEMANDATEERD</text:span>
                <text:span text:style-name="nadrukvet"> AAN DE ALGEMEEN DIRECTEUR, </text:span>
                <text:span text:style-name="nadrukvet">DE WERKVELDMANAGER</text:span>
                <text:span text:style-name="nadrukvet">SERVICES EN DE AFZONDERLIJKE BEVOEGDHEDEN TEVENS AAN DE DAARBIJ GENOEMDE FUNCTIONARIS,</text:span>
              </text:p>
                <text:p text:style-name="al"/>
              </text:section>
            </text:section>
            <text:section text:name="afdeling_id1-3-2-2-2-6" text:style-name="afdeling">
              <text:p text:style-name="artikel_kop_titel"><text:span text:style-name="nr">AFDELING FINANCIEN</text:span> </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column table:style-name="id1-3-2-2-2-6-2-1-1-5"/>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Nummer + jaartal</text:span>
                        </text:p>
                        <text:p text:style-name="table_al">
                          <text:span text:style-name="nadrukvet">Provinciaal Blad</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van:</text:p>
                        <text:p text:style-name="table_al">a)rekening-courant overeenkomsten</text:p>
                        <text:p text:style-name="table_al">b)geldleningsovereenkomsten</text:p>
                        <text:p text:style-name="table_al">c)overeenkomsten betreffende vestigingen van beperkte rechten</text:p>
                        <text:p text:style-name="table_al">d)overeenkomsten betreffende het verrichten van diensten door externe deskundigen en adviesbureaus e.d.</text:p>
                        <text:p text:style-name="table_al">e)koopovereenkomsten betreffende roerende zaken</text:p>
                        <text:p text:style-name="table_al">f)verzekeringscontracten en verzekeringsbewijzen</text:p>
                        <text:p text:style-name="table_al">g)automatiseringscontracten</text:p>
                        <text:p text:style-name="table_al">h)volmachten voor vervallenverklaring hypotheek t.b.v. doorhalen verstrekte hypotheek in het hypotheekregister</text:p>
                        <text:p text:style-name="table_al">i)akten van cessie</text:p>
                      </table:table-cell>
                      <table:table-cell table:style-name="entry" table:number-rows-spanned="1" table:number-columns-spanned="1">
                        <text:p text:style-name="table_al">Art. 176, lid 2</text:p>
                        <text:p text:style-name="table_al">Prov.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treden als rekeninghouder van de door de provincie aangehouden bankrekeningen en creditkaart.</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al">
                <text:span text:style-name="nadrukvet">BEVOEGDHEDEN COMMISSARIS VAN DE KONING VAN ZEELAND</text:span>
              </text:p>
                <text:p text:style-name="al"/>
                <text:p text:style-name="al">
                <text:span text:style-name="nadrukvet">ALLE BEVOEGDHEDEN ZIJN GEMANDATEERD</text:span>
                <text:span text:style-name="nadrukvet"> AAN DE ALGEMEEN DIRECTEUR, </text:span>
                <text:span text:style-name="nadrukvet">DE WERKVELDMANAGER SERVICES EN DE AFZONDERLIJKE BEVOEGDHEDEN TEVENS AAN DE DAARBIJ GENOEMDE FUNCTIONARIS,</text:span>
              </text:p>
                <text:p text:style-name="al"/>
              </text:section>
            </text:section>
            <text:section text:name="afdeling_id1-3-2-2-2-7" text:style-name="afdeling">
              <text:p text:style-name="afdeling_kop"><text:span text:style-name="label">AFDELING</text:span> <text:span text:style-name="nr">INFORMATIEVOORZIENING</text:span> EN AUTOMATISER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column table:style-name="id1-3-2-2-2-7-2-1-1-5"/>
                    <table:table-column table:style-name="id1-3-2-2-2-7-2-1-1-6"/>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Nummer + jaartal</text:span>
                        </text:p>
                        <text:p text:style-name="table_al">
                          <text:span text:style-name="nadrukvet">Provinciaal Blad</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het ondertekenen van ICT overeenkomsten om niet, benodigd voor het aansluiten op de landelijke ICT basisvoorzieningen</text:p>
                      </table:table-cell>
                      <table:table-cell table:style-name="entry" table:number-rows-spanned="1" table:number-columns-spanned="1">
                        <text:p text:style-name="table_al">Artikel 176 lid 2 Provinciewet</text:p>
                      </table:table-cell>
                      <table:table-cell table:style-name="entry" table:number-rows-spanned="1" table:number-columns-spanned="1">
                        <text:p text:style-name="table_al">Afdelingshoofd</text:p>
                        <text:p text:style-name="table_al">Unithoofd ICT-GE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VOEGDHEDEN COMMISSARIS VAN DE KONING VAN ZEELAND</text:span>
              </text:p>
                <text:p text:style-name="al"/>
                <text:p text:style-name="al">
                <text:span text:style-name="nadrukvet">ALLE BEVOEGDHEDEN ZIJN GEMANDATEERD AAN DE ALGEMEEN DIRECTEUR, DE WERKVELDMANAGER SERVICES EN DE AFZONDERLIJKE BEVOEGDHEDEN TEVENS AAN DE DAARBIJ GENOEMDE FUNCTIONARIS,</text:span>
              </text:p>
                <text:p text:style-name="al"/>
              </text:section>
            </text:section>
            <text:section text:name="afdeling_id1-3-2-2-2-8" text:style-name="afdeling">
              <text:p text:style-name="afdeling_kop">AFDELING FACILITAIR</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column table:style-name="id1-3-2-2-2-8-2-1-1-5"/>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Nummer + jaartal</text:span>
                        </text:p>
                        <text:p text:style-name="table_al">
                          <text:span text:style-name="nadrukvet">Provinciaal Blad</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provincie bij buitengerechtelijke rechtshandelingen door ondertekening van overeenkomsten betreffende bruikleen Abdijplein, Prinsenlogement en de Oude Dormter.</text:p>
                      </table:table-cell>
                      <table:table-cell table:style-name="entry" table:number-rows-spanned="1" table:number-columns-spanned="1">
                        <text:p text:style-name="table_al">Art. 176, tweede lid</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T.a.v. <text:span text:style-name="nadrukondlijn">bruikleen</text:span> geldt: indien en voor zover met dat gebruik het provinciaal belang is gediend en voor zover met de activiteit waarvoor deze provinciale eigendommen in bruikleen worden gegeven geen commerciële belangen worden nagestreefd.</text:p>
                      </table:table-cell>
                    </table:table-row>
                  </table:table>
                  <text:p text:style-name="table_bottom"/>
                </text:section>
                <text:p text:style-name="al"/>
                <text:p text:style-name="al">
                <text:span text:style-name="nadrukvet">BEVOEGDHEDEN COMMISSARIS VAN DE KONING VAN ZEELAND</text:span>
              </text:p>
                <text:p text:style-name="al"/>
                <text:p text:style-name="al">
                <text:span text:style-name="nadrukvet">ALLE BEVOEGDHEDEN ZIJN GEMANDATEERD</text:span>
                <text:span text:style-name="nadrukvet"> AAN DE ALGEMEEN DIRECTEUR, </text:span>
                <text:span text:style-name="nadrukvet">DE WERKVELDMANAGER SERVICES EN DE AFZONDERLIJKE BEVOEGDHEDEN TEVENS AAN DE DAARBIJ GENOEMDE FUNCTIONARIS,</text:span>
              </text:p>
                <text:p text:style-name="al"/>
              </text:section>
            </text:section>
            <text:section text:name="afdeling_id1-3-2-2-2-9" text:style-name="afdeling">
              <text:p text:style-name="afdeling_kop">AFDELING COMMUNICATIE</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column table:style-name="id1-3-2-2-2-9-2-1-1-5"/>
                    <table:table-column table:style-name="id1-3-2-2-2-9-2-1-1-6"/>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Nummer + jaartal</text:span>
                        </text:p>
                        <text:p text:style-name="table_al">
                          <text:span text:style-name="nadrukvet">Provinciaal Blad</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Provincie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overeenkomsten tot overdracht van auteursrechten en het verlenen van een gebruiksrecht op auteursrechten.</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p text:style-name="hoofdstuk_bottom"/>
          </text:section>
          <text:section text:name="hoofdstuk_id1-3-2-2-3" text:style-name="hoofdstuk">
            <text:p text:style-name="hoofdstuk_kop">Onderdeel II</text:p>
            <text:section text:name="structuurtekst_id1-3-2-2-3-2" text:style-name="structuurtekst">
              <text:p text:style-name="al">
              <text:span text:style-name="nadrukvet">
                <text:span text:style-name="nadrukvet">BEVOEGDHEDEN COMMISSARIS VAN DE KONING VAN ZEELAND</text:span>
              </text:span>
            </text:p>
              <text:p text:style-name="al"/>
              <text:p text:style-name="al">
              <text:span text:style-name="nadrukvet">IN HET KADER VAN DE BUDGETHOUDERSREGELING</text:span>
            </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Nummer + jaartal Provinciaal Blad</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Besluiten tot het aangaan van privaatrechtelijke overeenkomsten in hoedanigheid van budgethouder</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Voor zover het betreffende budget toereikend is en voor de doeleinden waartoe het budget is toe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Kabinetschef</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Hoofd Concernstaf tevens concerncontroller</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Werkveldmanager Beleid/Ontwikkel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Senior ontwikkelmanagers werkveld Ontwikkel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van privaatrechtelijke overeenkomsten in hoedanigheid van budgethouder</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hoofd Water, Bodem en Natuur </text:p>
                    </table:table-cell>
                    <table:table-cell table:style-name="entry" table:number-rows-spanned="1" table:number-columns-spanned="1">
                      <text:p text:style-name="table_al"/>
                    </table:table-cell>
                    <table:table-cell table:style-name="entry" table:number-rows-spanned="1" table:number-columns-spanned="1">
                      <text:p text:style-name="table_al">Voor zover het betreffende budget toereikend is en voor de doeleinden waartoe het budget is toegewezen</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
                    </table:table-cell>
                    <table:table-cell table:style-name="entry" table:number-rows-spanned="1" table:number-columns-spanned="1">
                      <text:p text:style-name="table_al">Afdelingshoofd Mobiliteit en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Eco-nomie en Duurzaamheid</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Werkveldmanager Uitvoering </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Planvorming en Realis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Beheer en Onderhoud </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Unithoofd DI</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Unithoofd NI</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esluiten tot het aangaan van privaatrechtelijke overeenkomsten in hoedanigheid van budgethouder</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Werkveldmanager Services</text:p>
                    </table:table-cell>
                    <table:table-cell table:style-name="entry" table:number-rows-spanned="1" table:number-columns-spanned="1">
                      <text:p text:style-name="table_al"/>
                    </table:table-cell>
                    <table:table-cell table:style-name="entry" table:number-rows-spanned="1" table:number-columns-spanned="1">
                      <text:p text:style-name="table_al">Voor zover het betreffende budget toereikend is en voor de doeleinden waartoe het budget is toegewezen </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Personeel en organisatie </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Financië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Informatie en Automatisering </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Unithoofd ICT-GE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Unithoofd I-zaak</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Facilitair</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Communicatie</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hoofd Juridisch, inkoop en subsidielok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Statengriffier</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dem</text:p>
                    </table:table-cell>
                    <table:table-cell table:style-name="entry" table:number-rows-spanned="1" table:number-columns-spanned="1">
                      <text:p text:style-name="table_al">Idem</text:p>
                    </table:table-cell>
                    <table:table-cell table:style-name="entry" table:number-rows-spanned="1" table:number-columns-spanned="1">
                      <text:p text:style-name="table_al">Secretaris Algemene Rekenkamer</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
                <text:p text:style-name="table_bottom"/>
              </text:section>
            </text:section>
            <text:p text:style-name="hoofdstuk_bottom"/>
          </text:section>
        </text:section>
        <text:section text:name="nota-toelichting_id1-3-2-3" text:style-name="nota-toelichting">
          <text:p text:style-name="kop_level0">Toelichting behorende bij het Mandaatbesluit cvdK 2015</text:p>
          <text:section text:name="divisie_id1-3-2-3-2" text:style-name="divisie">
            <text:p text:style-name="kop_level1">1. ALGEMEEN</text:p>
            <text:p text:style-name="al">
            <text:span text:style-name="nadrukvet">Aanleiding voor het nieuwe mandaatbesluit</text:span>
          </text:p>
            <text:p text:style-name="al">Per 1 januari 2013 is de nieuwe ambtelijke organisatie van start gegaan. Vanaf deze datum kon geen gebruik meer worden gemaakt van de mandaten die opgenomen waren in het toen vigerende register behorende bij het mandaatbesluit cvdK van 11 juli 2011 omdat deze niet pasten binnen de nieuwe organisatiestructuur. Omdat het op dat moment nog niet voldoende duidelijk was binnen welke onderdelen van de organisatie de gemandateerde bevoegdheden ondergebracht waren, is ervoor gekozen een noodverband aan te leggen. Na een periode van twee jaar is er genoeg ervaring opgedaan met de systematiek van het noodverband zodat de tijd rijp is voor een structurele herziening. Tevens heeft een actualisering en opschoning van de huidige mandaten plaatsgevonden.</text:p>
            <text:p text:style-name="al"/>
            <text:p text:style-name="al">
            <text:span text:style-name="nadrukvet">Onderscheid mandaat, machtiging en volmacht</text:span>
          </text:p>
            <text:p text:style-name="al">Bijna dagelijks worden er allerlei beslissingen door de Commissaris van de Koning (hierna te noemen: cvdK) genomen. Het zou niet werkbaar zijn als de CvdK al die beslissingen steeds zelf moet nemen en afdoen. Daarom bestaat al sinds jaar en dag de mogelijkheid dat de CvdK aan een ander de bevoegdheid toekent om dit namens hem te doen. Er is dus sprake van vertegenwoordiging van het bestuursorgaan (lees: de CvdK). Er zijn verschillende vormen van vertegenwoordiging (mandaat, machtiging en volmacht). Hieronder wordt uitleg gegeven over het onderscheid tussen de begrippen mandaat, machtiging en volmacht.</text:p>
            <text:p text:style-name="al"/>
            <text:p text:style-name="al">
            <text:span text:style-name="nadrukcur">Mandaat</text:span>
          </text:p>
            <text:p text:style-name="al">In de Algemene wet bestuursrecht is een algemene regeling opgenomen over mandaat, en wel in afdeling 10.1.1. In artikel 10.1 van deze Algemene wet bestuursrecht (Awb) wordt onder mandaat verstaan: de bevoegdheid om in naam van een bestuursorgaan (de cvdK)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text:p>
            <text:p text:style-name="al">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bijvoorbeeld het verlenen van ontheffing aan een burgemeester op grond van artikel 69 van de Gemeentewet. Het bestuursorgaan dat mandaat heeft verleend (= de mandaatgever) blijft volledig verantwoordelijk voor het besluit dat in mandaat is genomen. </text:p>
            <text:p text:style-name="al"/>
            <text:p text:style-name="al">
            <text:span text:style-name="nadrukcur">Machtiging</text:span>
          </text:p>
            <text:p text:style-name="al">Van machtiging is sprake bij het verrichten van feitelijke handelingen. Feitelijke handelingen zijn geen privaatrechtelijke handelingen of besluiten als bedoeld in artikel 1:3 van de Awb.</text:p>
            <text:p text:style-name="al">Feitelijke handelingen zijn bijvoorbeeld het geven van informatie of het voeren van het woord in een juridische procedure. De schakelbepaling van artikel 10:12 van de Awb bepaalt dat de bepalingen in de Awb die betrekking hebben op mandaat (afdeling 10.1.1) tevens van toepassing zijn indien het bestuursorgaan aan een ander, werkzaam onder zijn verantwoordelijkheid, machtiging verleent tot het verrichten van handelingen die noch een besluit, noch een privaatrechtelijke rechtshandeling zijn. Soms wordt het begrip machtiging ook wel gebruikt als verzamelbegrip voor de verschillende vormen van vertegenwoordiging. </text:p>
            <text:p text:style-name="al"/>
            <text:p text:style-name="al">
            <text:span text:style-name="nadrukcur">Volmacht</text:span>
          </text:p>
            <text:p text:style-name="al">Volgens het Burgerlijk wetboek wordt onder volmacht verstaan: de bevoegdheid die een volmachtgever verleent aan een ander, de gevolmachtigde, om in zijn naam rechtshandelingen te verrichten (artikel 3:60 lid 1 Burgerlijk wetboek). Een door de gevolmachtigde "binnen de grenzen van zijn bevoegdheid in naam van de volmachtgever verrichte rechtshandeling treft in haar gevolgen de volmachtgever" (artikel 3:61 lid 1 Burgerlijk wetboek). Volmacht heeft altijd betrekking op <text:span text:style-name="nadrukcur">privaatrechtelijke </text:span>rechtshandelingen, zoals bijvoorbeeld het ondertekenen van een overeenkomst of convenant. Evenals bij machtiging geldt dat de mandaatregeling van afdeling 10.1.1 van de Awb van overeenkomstige toepassing is wanneer een bestuursorgaan volmacht verleent.</text:p>
            <text:p text:style-name="al"/>
            <text:p text:style-name="al">
            <text:span text:style-name="nadrukcur">Het aangaan van een overeenkomst</text:span>
          </text:p>
            <text:p text:style-name="al">Het aangaan van een overeenkomst is een privaatrechtelijke rechtshandeling waarbij in de regel de <text:span text:style-name="nadrukcur">provincie</text:span> partij is. Het gaat daarbij om de provincie als privaatrechtelijke rechtspersoon en niet om gs of de cvdK als bestuursorganen. Omdat de provincie als bestuurorgaan niet bestaat, zijn gs<text:span text:style-name="nadrukcur"> </text:span>op grond van de Provinciewet bevoegd om te besluiten tot privaatrechtelijke rechtshandelingen (artikel 158, eerste lid sub e). gs zullen dus moeten besluiten om een bepaalde overeenkomst aan te willen gaan. Vervolgens is bepaald dat de cvdK de provincie in en buiten rechte vertegenwoordigt (artikel 176 Provinciewet). Dit houdt zowel formele procesvertegenwoordiging (in rechte) als vertegenwoordiging bij het verrichten van privaatrechtelijke rechtshandelingen (buiten rechte). De cvdK is daarom degene die de overeenkomst namens de provincie ondertekent.</text:p>
            <text:p text:style-name="al">Voor het aangaan van een overeenkomst is dus zowel een mandaat<text:span text:style-name="nadrukcur"> </text:span>nodig van gs (voor het beslissen om een overeenkomst aan te gaan) als een volmacht<text:span text:style-name="nadrukcur"> </text:span>van de cvdK om de overeenkomst te ondertekenen. Het mandaat van gs is geregeld in het mandaatbesluit gs en de volmacht van de cvdK is te vinden in het onderhavige besluit.</text:p>
            <text:p text:style-name="al"/>
            <text:p text:style-name="al">
            <text:span text:style-name="nadrukvet">Budgethoudersregeling </text:span>
          </text:p>
            <text:p text:style-name="al">Om het mandaatbesluit en -register zo volledig mogelijk te maken is ook de zgn. 'budgethouders-regeling' hierin opgenomen. Ter toelichting dient het volgende. </text:p>
            <text:p text:style-name="al">In de hoedanigheid van budgethouder kunnen gs beschikken over budgetten voor bepaalde activiteiten en/of projecten. In die hoedanigheid kunnen zij, mits passend binnen de doeleinden waarvoor het budget is toegewezen en voor zover het budget toereikend is, ingevolge artikel 158, eerste lid sub e Provinciewet besluiten inzake het aangaan van privaatrechtelijke overeenkomsten. </text:p>
            <text:p text:style-name="al">Voor deze budgethoudersregeling is separaat mandaat verleend aan ambtelijke functionarissen tot het beschikken over bepaalde budgetten en voorts in het kader daarvan tot het besluiten inzake het aangaan van privaatrechtelijke overeenkomsten. Het betreft dus overeenkomsten die worden aangegaan ter uitvoering van een bepaalde functie waarvoor een budget is vastgesteld. De bevoegdheid tot het aangaan van die overeenkomsten is geregeld in het mandaatbesluit gs en de daaropvolgende ondertekening ervan is in het onderhavige mandaatbesluit en –register van de cvdK neergelegd. De bevoegdheid tot ondertekening van privaatrechtelijke overeenkomsten komt immers toe aan de cvdK, die op zijn beurt toestemming heeft verleend aan één of meerdere ambtelijke functionaris(sen) om dit namens hem te doen. Dit laatste is mogelijk op grond van artikel 176, tweede lid Provinciewet. Juridisch gezien is dit geen mandatering maar verleent de cvdK volmacht aan een functionaris. </text:p>
            <text:p text:style-name="al">Het is vanuit praktisch oogpunt belangrijk dat in één register kenbaar is wie namens de cvdK overeenkomsten mag ondertekenen waartoe hij als budgethouder door gs is gemandateerd tot het aangaan daarvan voor de provincie. </text:p>
            <text:p text:style-name="al"/>
            <text:p text:style-name="al">
            <text:span text:style-name="nadrukvet">Uitgangspunten</text:span>
          </text:p>
            <text:p text:style-name="al">Als uitgangspunt voor het nieuwe mandaatbesluit geldt in beginsel de structuur van het 'oude' mandaatbesluit en –register (het 'noodverband'). In het nieuwe besluit is getracht een algemeen kader aan te geven waarbinnen kan worden beoordeeld of een bevoegdheid namens de cvdK kan worden uitgeoefend. In de bij dit besluit behorende bijlage (register cvdK) wordt concreet aangegeven om welke bevoegdheden het gaat. Of deze besluiten c.q. (rechts)handelingen inderdaad 'in mandaat' kunnen worden afgedaan, kan worden beoordeeld aan de hand van de in artikel 2 genoemde criteria.</text:p>
            <text:p text:style-name="al">Er wordt in het besluit en register geen onderscheid gemaakt tussen mandaten, volmachten</text:p>
            <text:p text:style-name="al">en machtigingen, omdat dit voor de werkwijze geen consequenties heeft. Als verzamelnaam hanteren we het begrip 'mandaat' maar wanneer wordt gesproken over mandaat zou het dus best kunnen zijn dat het in feite een volmacht (b.v. tot het onderteken van een overeenkomst) of machtiging (b.v. tot het verstrekken van informatie) betreft.</text:p>
            <text:p text:style-name="al"/>
          </text:section>
          <text:section text:name="divisie_id1-3-2-3-3" text:style-name="divisie">
            <text:p text:style-name="kop_level1">2. ARTIKELSGEWIJZE TOELICHTING </text:p>
          </text:section>
          <text:section text:name="divisie_id1-3-2-3-4" text:style-name="divisie">
            <text:p text:style-name="kop_level1">Artikel 1. Verlenen mandaat</text:p>
            <text:p text:style-name="al">
            <text:span text:style-name="nadrukcur">Algemeen uitgangspunt:</text:span>
          </text:p>
            <text:list text:style-name="id1-3-2-3-4-3">
              <text:list-item text:style-override="id1-3-2-3-4-3-1">
                <text:number>-</text:number>
                <text:p text:style-name="al">Het toekennen van meervoudig mandaat. (=de bevoegdheid komt aan meerdere functionarissen toe). Mandaten worden verleend aan de algemeen directeur, de werkveldmanagers, de afdelingshoofden, de kabinetschef, senior-ontwikkelmanagers van het werkveld Ontwikkeling en unithoofden. De eerste functionaris is de algemeen directeur, de tweede de werkveldmanagers en de derde de functionaris in de organisatie die daadwerkelijk in de dagelijkse praktijk van die bevoegdheid gebruik maakt (dus afdelingshoofd, unithoofd enz.)</text:p>
              </text:list-item>
              <text:list-item text:style-override="id1-3-2-3-4-3-2">
                <text:number>-</text:number>
                <text:p text:style-name="al">Er zijn geen formele plaatsvervangers aangewezen maar horizontale vervanging is geregeld via het mandaatbesluit. Juridisch gezien betekent dit dat in beginsel alle werkveldmanagers elkaar kunnen vervangen en alle afdelingshoofden elkaar kunnen vervangen, maar in praktische zin is de onderlinge vervanging van elkaar verder ingevuld middels werkafspraken. </text:p>
              </text:list-item>
              <text:list-item text:style-override="id1-3-2-3-4-3-3">
                <text:number>-</text:number>
                <text:p text:style-name="al">Ondermandaat is niet toegestaan, enkel in heel uitzonderlijke gevallen.</text:p>
              </text:list-item>
            </text:list>
            <text:list text:style-name="id1-3-2-3-4-4">
              <text:list-item text:style-override="id1-3-2-3-4-4-1">
                <text:number/>
                <text:p text:style-name="al">
                <text:span text:style-name="nadrukcur">Aanvullingen en uitzonderingen</text:span>:</text:p>
              </text:list-item>
            </text:list>
            <text:list text:style-name="id1-3-2-3-4-5">
              <text:list-item text:style-override="id1-3-2-3-4-5-1">
                <text:number>-</text:number>
                <text:p text:style-name="al">Omdat het werkveld Ontwikkeling geen manager of afdelingshoofd kent, worden de tot dit werkveld behorende bevoegdheden gemandateerd aan de senior-ontwikkelmanagers. De bevoegdheden van het afdelingshoofd I&amp;A die betrekking hebben op de taken van ICT-GEO en I-zaak worden tevens toegekend aan de respectievelijke unithoofden ICT-GEO en I-zaak.</text:p>
              </text:list-item>
              <text:list-item text:style-override="id1-3-2-3-4-5-2">
                <text:number>-</text:number>
                <text:p text:style-name="al">De bevoegdheden van het afdelingshoofd Beheer en Onderhoud die betrekking hebben op de taken van de respectievelijke units 'Natte infrastructuur' en 'Droge infrastructuur' worden tevens toegekend aan de respectievelijke unithoofden. </text:p>
              </text:list-item>
              <text:list-item text:style-override="id1-3-2-3-4-5-3">
                <text:number>-</text:number>
                <text:p text:style-name="al">
                <text:span text:style-name="nadrukondlijn">Uitzondering</text:span>: </text:p>
                <text:list text:style-name="id1-3-2-3-4-5-3-3">
                  <text:list-item text:style-override="id1-3-2-3-4-5-3-3-1">
                    <text:number>•</text:number>
                    <text:p text:style-name="al">een aantal mandaten zijn uitsluitend aan de algemeen directeur en werkveldmanagers toegekend.</text:p>
                    <text:p text:style-name="al">Toelichting: het gaat hier maar om enkele mandaten want het merendeel ervan is komen te vervallen omdat het bevoegdheden zijn waarbij de Regionale Uitvoeringsdienst (RUD) het uitvoerende orgaan is geworden. Voorbeeld: het sluiten van een zweminrichting. </text:p>
                  </text:list-item>
                  <text:list-item text:style-override="id1-3-2-3-4-5-3-3-2">
                    <text:number>•</text:number>
                    <text:p text:style-name="al">voor de mandaten die door de cvdK aan de kabinetschef zijn verleend op het gebied van rijkstaken is geen formele plaatsvervanger die bij afwezigheid waar kan nemen. (Immers, de systematiek van het mandaatbesluit kent geen formele plaatsvervangers). Aan de functieomschrijving van senior beleidsmedewerker Kabinet A wordt een taak toegevoegd: bij afwezigheid van de kabinetschef treedt de senior-beleidsmedewerker Kabinet A op als zijn waarnemer wat betreft uitvoering van gemandateerde rijkstaken van de cvdK.</text:p>
                  </text:list-item>
                </text:list>
              </text:list-item>
            </text:list>
          </text:section>
          <text:section text:name="divisie_id1-3-2-3-5" text:style-name="divisie">
            <text:p text:style-name="kop_level1"/>
            <text:p text:style-name="al">
            <text:span text:style-name="nadrukcur">Wat betekent dit voor de dagelijkse praktijk?</text:span>
          </text:p>
            <text:list text:style-name="id1-3-2-3-5-3">
              <text:list-item text:style-override="id1-3-2-3-5-3-1">
                <text:number>•</text:number>
                <text:p text:style-name="al">Primair worden de mandaten toegekend aan de afdelingshoofden. Voor het werkveld Ontwikkeling zijn de mandaten toegekend aan de senior-ontwikkelmanagers. Daarnaast geldt voor een aantal (met name genoemde) mandaten dat deze tevens aan de desbetreffende Unithoofden zijn toegekend. Kortom: aan de uitvoeringfunctionaris in de organisatie die daadwerkelijk in de dagelijkse praktijk van die bevoegdheid gebruik maakt dus. </text:p>
              </text:list-item>
              <text:list-item text:style-override="id1-3-2-3-5-3-2">
                <text:number>•</text:number>
                <text:p text:style-name="al">Secundair worden de mandaten toegekend aan de werkveldmanagers en aan de algemeen directeur. Zij dienen als vangnet.</text:p>
              </text:list-item>
            </text:list>
          </text:section>
          <text:section text:name="divisie_id1-3-2-3-6" text:style-name="divisie">
            <text:p text:style-name="kop_level1">Artikel 2. Beperking </text:p>
            <text:p text:style-name="al">In dit artikel wordt de begrenzing van het verleende mandaat aangegeven. Het betreft immers een bevoegdheid. Naast de wettelijke begrenzing die artikel 10:3 van de Algemene wet bestuursrecht aangeeft somt dit artikel criteria op waardoor het voor de gemandateerde mogelijk wordt om te beoordelen of hij een bevoegdheid c.q. beslissing in mandaat kan uitoefenen en/of nemen.</text:p>
            <text:p text:style-name="al"/>
            <text:p text:style-name="al">Mandaat kan enkel worden verleend indien het gevallen betreft die routinematig administratief, procedureel of formeel van aard zijn. Onder ‘routinematig’ wordt verstaan die gevallenwaarvan onomstotelijk vaststaat dat zij passen binnen het vastgestelde beleid. Bij twijfel overlegt de gemandateerde met de bestuurder.</text:p>
            <text:p text:style-name="al"/>
          </text:section>
          <text:section text:name="divisie_id1-3-2-3-7" text:style-name="divisie">
            <text:p text:style-name="kop_level1">Artikel 3. Inlichtingen en verantwoording</text:p>
            <text:p text:style-name="al">Omdat de cvdK, ook al heeft deze mandaat verleend, verantwoordelijk blijft voor de 'in mandaat' genomen beslissing of handeling is het van belang dat hij op de hoogte wordt gesteld van die beslissingen of handelingen waarvan kennisneming van belang is.</text:p>
            <text:p text:style-name="al"/>
          </text:section>
          <text:section text:name="divisie_id1-3-2-3-8" text:style-name="divisie">
            <text:p text:style-name="kop_level1">Artikel 4. Ondertekening</text:p>
            <text:p text:style-name="al">In dit artikel wordt concreet aangeven hoe de ondertekening plaats dient te vinden. In het onderhavige mandaatbesluit en –register wordt er wanneer mandaat aan een ambtelijk functionaris wordt verleend, vanuit gegaan dat die zowel het besluit neemt als ondertekent. Het besluit en register gaan derhalve uit van zgn. 'afdoeningsmandaten'. Kenbaarheid speelt hierbij een rol, dat wil zeggen dat naar buiten toe duidelijk is wie de beslissing of (rechts)handeling 'in mandaat' heeft genomen of verricht.</text:p>
            <text:p text:style-name="al"/>
            <text:p text:style-name="al">
            <text:span text:style-name="nadrukvet">3. TOELICHTING REGISTER</text:span>
          </text:p>
            <text:p text:style-name="al">De algemene mandaten zijn vastgelegd in een register. In bijzondere gevallen kan de CvdK (buiten het register om) besluiten om een mandaat te verlenen. Dit dient dan plaats te vinden in een afzonderlijk besluit. </text:p>
            <text:p text:style-name="al"/>
            <text:p text:style-name="al">Zoals hiervoor reeds aangehaald is het uitgangspunt bij het nieuwe besluit en –register dat meervoudig mandaat wordt verleend. Dit heeft tot gevolg dat de bevoegdheid aan meerdere functionarissen toekomt. Primair de functionaris in de organisatie die daadwerkelijk in de dagelijkse praktijk van die bevoegdheid gebruik maakt (dus afdelingshoofd, unithoofd etc.) . De werkveldmanagers en de directeur geven in tweede instantie uitvoering aan de mandaten. Zij kunnen àltijd als vangnet dienen. Let op: Een aantal mandaten zijn uitsluitend aan de desbetreffende werkveldmanager en aan de algemeen directeur toegekend. </text:p>
            <text:p text:style-name="al">In een algemeen hoofdstuk zijn de mandaten ondergebracht die voor de gehele organisatie gelden. Dit verbetert de toegankelijkheid en leesbaarheid van het register. Voorbeeld:</text:p>
            <text:list text:style-name="id1-3-2-3-8-9">
              <text:list-item text:style-override="id1-3-2-3-8-9-1">
                <text:number>•</text:number>
                <text:p text:style-name="al">Vertegenwoordiging van de provincie bij buitengerechtelijke rechtshandelingen ingevolge artikel 176, tweede lid Provinciewet, zoals het ondertekenen van bepaalde overeenkomsten (aan- en verkoop-/huurovereenkomsten; overeenkomsten met externe deskundigen of met advies/onderzoeksbureau’s);</text:p>
              </text:list-item>
            </text:list>
            <text:p text:style-name="al">Tot slot een praktisch <text:span text:style-name="nadrukvet"><text:span text:style-name="nadrukondlijn">'stappenplan':</text:span></text:span></text:p>
          </text:section>
          <text:section text:name="divisie_id1-3-2-3-9" text:style-name="divisie">
            <text:p text:style-name="kop_level1">Stap 1</text:p>
            <text:p text:style-name="al">Kijk in het mandaatregister onder het hoofdstuk “algemeen” of het hoofdstuk van je eigen afdeling of werkveld.</text:p>
            <text:p text:style-name="al">Kijk in de kolom “omschrijving bevoegdheid” en kijk of het besluit of de (rechts)handeling die je wilt (laten) nemen of verrichten of wordt genoemd.</text:p>
            <text:p text:style-name="al">Er zijn twee mogelijkheden:</text:p>
            <text:list text:style-name="id1-3-2-3-9-5">
              <text:list-item text:style-override="id1-3-2-3-9-5-1">
                <text:number>1.</text:number>
                <text:p text:style-name="al">De bevoegdheid wordt niet genoemd. Dit betekent dat je je tot de cvdK dient te richten om toestemming tot het namens hem mogen uitoefenen van de bevoegdheid. Het mandaat-besluit en -register is dan niet meer van toepassing.</text:p>
              </text:list-item>
              <text:list-item text:style-override="id1-3-2-3-9-5-2">
                <text:number>2.</text:number>
                <text:p text:style-name="al">De bevoegdheid wordt wel genoemd. Ga dan naar stap 2.</text:p>
              </text:list-item>
            </text:list>
          </text:section>
          <text:section text:name="divisie_id1-3-2-3-10" text:style-name="divisie">
            <text:p text:style-name="kop_level1">Stap 2</text:p>
            <text:p text:style-name="al">Kijk in de kolom “namens de cvdK uitgeoefend door”. Hier staan de functionaris(sen) genoemd die de bevoegdheid mogen uitoefenen. Deze functionarissen mogen tevens ondertekenen. </text:p>
            <text:p text:style-name="al">Naast de daarin genoemde functionaris(sen) is altijd de betreffende werkvelmanager en de directeur bevoegd.</text:p>
            <text:p text:style-name="al">Bij ontstentenis of afwezigheid van de desbetreffende functionaris: raadpleeg de vervangingsafspraken tussen afdelingshoofden. De werkveldmanagers vervangen elkaar.</text:p>
          </text:section>
          <text:section text:name="divisie_id1-3-2-3-11" text:style-name="divisie">
            <text:p text:style-name="kop_level1">Stap 3</text:p>
            <text:p text:style-name="al">* Stel een conceptdocument/brief op en maak gebruik van het model uit het zeelandmenu.</text:p>
            <text:p text:style-name="al">* Zorg voor een juiste ondertek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07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7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7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Mandaatbesluit commissaris van de Konin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1074</meta:user-defined>
    <meta:user-defined meta:name="OVERHEIDop.PrbID/DC.identifier">prb-2015-1074</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