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Regionaal sectorplan vrijetijdssector Drent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Drenthe van 10 februari 2015, kenmerk 3.14/2015000827, team Economie, tot bekendmaking van hun besluit tot het verlenen van mandaat voor de uitvoering van de Uitvoeringsregeling Ruimte voor ontwikkeling vrijetijdssector Drenthe</text:p>
            <text:p text:style-name="al"/>
            <text:p text:style-name="al">Gedeputeerde Staten van Drenthe;</text:p>
            <text:p text:style-name="al"/>
            <text:p text:style-name="al">overwegende:</text:p>
            <text:list text:style-name="id1-3-2-2-1-7">
              <text:list-item text:style-override="id1-3-2-2-1-7-1">
                <text:number>-</text:number>
                <text:p text:style-name="al">dat de minister van Sociale Zaken en Werkgelegenheid op 14 november 2014 op grond van de Regeling cofinanciering sectorplannen aan de provincie een subsidie heeft verleend voor de uitvoering van het Regionaal sectorplan vrijetijdssector Drenthe;</text:p>
              </text:list-item>
              <text:list-item text:style-override="id1-3-2-2-1-7-2">
                <text:number>-</text:number>
                <text:p text:style-name="al">dat zij op 10 februari 2015 voor de uitvoering van genoemd plan de Uitvoeringsregeling Ruimte voor ontwikkeling vrijetijdssector hebben vastgesteld;</text:p>
              </text:list-item>
              <text:list-item text:style-override="id1-3-2-2-1-7-3">
                <text:number>-</text:number>
                <text:p text:style-name="al">dat zij daarbij tevens hebben besloten de uitvoering van de regeling te beleggen bij het Samenwerkingsverband Noord-Nederland (SNN) en het Dagelijks Bestuur van het SNN te mandateren om besluiten op grond van deze regeling te nemen;</text:p>
              </text:list-item>
              <text:list-item text:style-override="id1-3-2-2-1-7-4">
                <text:number>-</text:number>
                <text:p text:style-name="al">dat het Dagelijks Bestuur van het SNN instemt met het in mandaat uitvoeren van de regeling;</text:p>
                <text:p text:style-name="al"/>
              </text:list-item>
            </text:list>
            <text:p text:style-name="al">gelet op de Provinciewet en de Algemene wet bestuursrecht;</text:p>
            <text:p text:style-name="al"/>
            <text:p text:style-name="al">BESLUITEN:</text:p>
            <text:p text:style-name="al"/>
            <text:p text:style-name="al">vast te stellen het Besluit mandaat Regionaal sectorplan vrijetijdssector Drenthe.</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Aan het Dagelijks Bestuur van het Samenwerkingsverband Noord-Nederland wordt bij dit besluit mandaat, volmacht en machtiging verleend voor het nemen van beslissingen en het verrichten van (rechts)handelingen overeenkomstig de Uitvoeringsregeling Ruimte voor ontwikkeling vrijetijdssector Drenthe, met inbegrip van de ondertekening van stukken.</text:p>
              </text:list-item>
              <text:list-item text:style-override="id1-3-2-2-2-3">
                <text:number>2.</text:number>
                <text:p text:style-name="al">Onder de opgedragen bevoegdheden worden tevens begrepen de daarmee samenhangende taken en bevoegdheden van administratieve aard.</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Het Dagelijks Bestuur is bevoegd ten aanzien van de bevoegdheden die het krachtens dit besluit kan uitoefenen, ondermandaat te verlenen aan medewerkers van het samenwerkingsverband.</text:p>
              </text:list-item>
              <text:list-item text:style-override="id1-3-2-2-3-3">
                <text:number>2.</text:number>
                <text:p text:style-name="al">Een besluit als bedoeld in het vorige lid wordt schriftelijk genomen en wordt in afschrift toegezonden aan de directeur-secretaris van de provincie Drenthe.</text:p>
              </text:list-item>
            </text:list>
          </text:section>
          <text:section text:name="artikel_id1-3-2-2-4" text:style-name="artikel">
            <text:p text:style-name="artikel_kop_titel"><text:span text:style-name="artikel_kop_label">Artikel</text:span> <text:span text:style-name="artikel_kop_nr">3</text:span> </text:p>
            <text:p text:style-name="al">De ondertekening van krachtens dit besluit te nemen beslissingen luidt:</text:p>
            <text:p text:style-name="al"/>
            <text:p text:style-name="al">Gedeputeerde Staten van Drenthe,</text:p>
            <text:p text:style-name="al">namens dezen,</text:p>
            <text:p text:style-name="al"/>
            <text:p text:style-name="al">Dagelijks Bestuur SNN</text:p>
          </text:section>
          <text:section text:name="artikel_id1-3-2-2-5" text:style-name="artikel">
            <text:p text:style-name="artikel_kop_titel"><text:span text:style-name="artikel_kop_label">Artikel</text:span> <text:span text:style-name="artikel_kop_nr">4</text:span> </text:p>
            <text:p text:style-name="al">Dit besluit treedt in werking op de dag na de bekendmaking en wordt aangehaald als Besluit mandaat Regionaal sectorplan vrijetijdssector Drenthe.</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 maart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07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Regionaal sectorplan vrijetijdssector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72</meta:user-defined>
    <meta:user-defined meta:name="OVERHEIDop.PrbID/DC.identifier">prb-2015-1072</meta:user-defined>
    <meta:user-defined meta:name="OVERHEID.Provincie/DC.creator">Drenthe</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overheidsinformatie</meta:user-defined>
    <meta:user-defined meta:name="OVERHEID.Provincie/DCTERMS.publisher">Drenthe</meta:user-defined>
    <meta:user-defined meta:name="xs:date/OVERHEIDop.startdatum">2015-02-03</meta:user-defined>
    <meta:user-defined meta:name="OVERHEID.Provincie/DC.spatial">Drenthe</meta:user-defined>
    <meta:user-defined meta:name="OVERHEIDop.versieInformatie"/>
  </office:meta>
</office:document-meta>
</file>