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Geerdinksdijk 3 te Borcu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melkveehouderij aan de Geerdinksdijk 3, 7271 NC te Borculo.</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4 maart 2015 tot 15 april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15 april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25 februari 2015 - zaaknummer 2014-011008</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069</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069</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069</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Geerdinksdijk 3 te Borcul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04</meta:user-defined>
    <meta:user-defined meta:name="OVERHEIDop.publicationIssue">1069</meta:user-defined>
    <meta:user-defined meta:name="OVERHEIDop.PrbID/DC.identifier">prb-2015-106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71NC 1</meta:user-defined>
    <meta:user-defined meta:name="OVERHEIDop.woonplaats">Borculo</meta:user-defined>
    <meta:user-defined meta:name="OVERHEIDop.straatnaam">Geerdinks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04</meta:user-defined>
    <meta:user-defined meta:name="xs:date/OVERHEIDop.einddatum">2015-04-15</meta:user-defined>
    <meta:user-defined meta:name="OVERHEIDop.externeBijlage">exb-2015-5212</meta:user-defined>
    <meta:user-defined meta:name="OVERHEID.EPSG28992/DC.spatial">233451 457515</meta:user-defined>
    <meta:user-defined meta:name="OVERHEIDop.versieInformatie"/>
  </office:meta>
</office:document-meta>
</file>