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Flora- en faunawet locatie bedrijfsgebouwen Gelder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heffingsverlening Flora- en faunawet</text:span>
          </text:p>
            <text:p text:style-name="common-al">Gedeputeerde Staten van Gelderland delen mee dat zij ingevolge de Flora- en faunawet een aanvulling op de ontheffing hebben verleend    aan de  Duke Faunabeheer voor schadebestrijding van  ekster, houtduif, huismus, kauw spreeuw, zwarte kraai, kokmeeuw, merel, roodborst, turkse tortel, en zilvermeeuw ter voorkoming en beperking van schade in het belang van de openbare veiligheid  .</text:p>
            <text:p text:style-name="tussenkopcur">
            <text:span text:style-name="nadrukvet">Mogelijkheid van inzien</text:span>
          </text:p>
            <text:p text:style-name="common-al">Het besluit ligt van 26 februari 2015 tot 9 april 2015 ter inzage bij de receptiebalie in het Huis der Provincie, Markt 11 te Arnhem, tijdens de gebruikelijke openingsuren, of kunnen worden ingezien via de provinciale website (www.gelderland.nl &gt; actueel &gt; bekendmakingen).</text:p>
            <text:p text:style-name="tussenkopcur">
            <text:span text:style-name="nadrukvet">Rechtsmiddelen</text:span>
          </text:p>
            <text:p text:style-name="common-al">Belanghebbenden kunnen bezwaar maken tegen het besluit vóór 9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9 februari 2015 - zaaknummer 2015-00147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66</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66</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66</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Flora- en faunawet locatie bedrijfsgebouwen Geld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7</meta:user-defined>
    <meta:user-defined meta:name="OVERHEIDop.publicationIssue">1066</meta:user-defined>
    <meta:user-defined meta:name="OVERHEIDop.PrbID/DC.identifier">prb-2015-106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Arnhem</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26</meta:user-defined>
    <meta:user-defined meta:name="xs:date/OVERHEIDop.einddatum">2015-04-09</meta:user-defined>
    <meta:user-defined meta:name="OVERHEIDop.externeBijlage">exb-2015-5209</meta:user-defined>
    <meta:user-defined meta:name="OVERHEID.EPSG28992/DC.spatial">190937 443305</meta:user-defined>
    <meta:user-defined meta:name="OVERHEIDop.versieInformatie"/>
  </office:meta>
</office:document-meta>
</file>