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Graaf Huibertlaan 13 te Everd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verleend worden ten behoeve van het bedrijf gelegen aan de locatie Graaf Huibertlaan 13 te Everdingen.</text:p>
            <text:p text:style-name="common-al">Daarnaast zal ten behoeve van deze locatie het verzoek om saldering op grond van artikel 10 van de Verordening veehouderij, stikstof en Natura2000 provincie Utrecht 2012, en op grond van artikel 9 van de Beleidsregel veehouderij, stikstof en Beschermd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februari 2015 tot en met donderdag 9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7 februari 2015 tot en met donderdag 9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06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6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raaf Huibertlaan 13 te Everd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62</meta:user-defined>
    <meta:user-defined meta:name="OVERHEIDop.PrbID/DC.identifier">prb-2015-106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21EM 13</meta:user-defined>
    <meta:user-defined meta:name="OVERHEIDop.woonplaats">Everdingen</meta:user-defined>
    <meta:user-defined meta:name="OVERHEIDop.straatnaam">Graaf Huibert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27</meta:user-defined>
    <meta:user-defined meta:name="xs:date/OVERHEIDop.einddatum">2015-04-09</meta:user-defined>
    <meta:user-defined meta:name="OVERHEIDop.externeBijlage">exb-2015-5188</meta:user-defined>
    <meta:user-defined meta:name="OVERHEID.EPSG28992/DC.spatial">138905 441598</meta:user-defined>
    <meta:user-defined meta:name="OVERHEIDop.versieInformatie"/>
  </office:meta>
</office:document-meta>
</file>