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 melding Boslandweg 150 te Rhenen UT0340001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februari 2015 een melding ontvangen op grond van artikel 39b van de Wet bodembescherming, het Besluit uniforme saneringen en de Regeling uniforme saneringen.</text:p>
            <text:p text:style-name="common-al">Naam melder: 	Oud Gereformeerde Gemeenten in Nederland (OGGIN)</text:p>
            <text:p text:style-name="common-al">Categorie BUS:	Immobiel</text:p>
            <text:p text:style-name="common-al">De melder is van plan de bodem te saneren ter plaatse van:</text:p>
            <text:p text:style-name="common-al">Locatie	Boslandweg 150 in Rhenen</text:p>
            <text:p text:style-name="common-al">UT-code : 	UT03400012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6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 melding Boslandweg 150 te Rhenen UT03400012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61</meta:user-defined>
    <meta:user-defined meta:name="OVERHEIDop.PrbID/DC.identifier">prb-2015-106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23</meta:user-defined>
    <meta:user-defined meta:name="xs:date/OVERHEIDop.einddatum">2015-03-23</meta:user-defined>
    <meta:user-defined meta:name="OVERHEID.EPSG28992/DC.spatial">168881 442368</meta:user-defined>
    <meta:user-defined meta:name="OVERHEIDop.versieInformatie"/>
  </office:meta>
</office:document-meta>
</file>