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73755- Radboud Universiteit Radboud umc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Radboud umc</text:p>
            <text:p text:style-name="common-al">Locatie			: Erasmusplein 1 te Nijmegen</text:p>
            <text:p text:style-name="common-al">Omschrijving		: vervangen kozijnen Erasmusgebouw</text:p>
            <text:p text:style-name="common-al">Datum ontvangst	: 24 februari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5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73755- Radboud Universiteit Radboud umc - Erasmusplein 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59</meta:user-defined>
    <meta:user-defined meta:name="OVERHEIDop.PrbID/DC.identifier">prb-2015-105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Erasmus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999 425719</meta:user-defined>
    <meta:user-defined meta:name="OVERHEIDop.versieInformatie"/>
  </office:meta>
</office:document-meta>
</file>