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Bedrijventerrein Haarbrug (in ontwikkeling) Bunschoten-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de gemeente Bunschoten een ontheffing op grond van artikel 68, eerste lid, van de Flora- en faunawet verleend. De ontheffing is verleend voor het Bedrijfsterrein Haarbrug (in ontwikkeling) te Bunschoten-Spakenburg in eigendom van de gemeente Bunschoten. </text:p>
            <text:p text:style-name="common-al">Het betreft een ontheffing voor :</text:p>
            <text:p text:style-name="common-al">•Het gebruik van het middel geweer en kunstlicht voor het opsporen en doden van de beschermde diersoort konijn, als uiterste middel ter bestrijding van (dreiging van) schade op het industrieterrein (nr: 814AB5BB). </text:p>
            <text:p text:style-name="common-al">De ontheffing is verleend voor de periode van 31 januari 2015 tot en met 31 januari 2016. Aan de ontheffing zijn voorschriften verbonden.</text:p>
            <text:p text:style-name="tussenkopcur">
            <text:span text:style-name="nadrukvet">Bezwaar</text:span>
          </text:p>
            <text:p text:style-name="common-al">Belanghebbenden kunnen van vrijdag 27 februari 2015 tot en met donderdag 9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5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Bedrijventerrein Haarbrug (in ontwikkeling) Bunschoten-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58</meta:user-defined>
    <meta:user-defined meta:name="OVERHEIDop.PrbID/DC.identifier">prb-2015-1058</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M 16h</meta:user-defined>
    <meta:user-defined meta:name="OVERHEIDop.woonplaats">Bunschoten-Spakenburg</meta:user-defined>
    <meta:user-defined meta:name="OVERHEIDop.straatnaam">Haarbru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7</meta:user-defined>
    <meta:user-defined meta:name="xs:date/OVERHEIDop.einddatum">2015-04-09</meta:user-defined>
    <meta:user-defined meta:name="OVERHEID.EPSG28992/DC.spatial">154466 471064</meta:user-defined>
    <meta:user-defined meta:name="OVERHEIDop.versieInformatie"/>
  </office:meta>
</office:document-meta>
</file>