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 categorie Immobiel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8 februari 2015 van Lawijn Advies &amp; Management te Polsbroek als gemachtigde, van de heer P.A. Graveland te Berkenwoude een melding op grond van de Wet bodembescherming ontvangen. De melding betreft het voornemen een sanering uit te voeren overeenkomstig het Besluit uniforme saneringen op de locatie  Kerkweg 46 te Berkenwoude in de gemeente Krimpenerwaard.</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met kenmerk 2015058993.</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55</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5</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5</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categorie Immobiel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55</meta:user-defined>
    <meta:user-defined meta:name="OVERHEIDop.PrbID/DC.identifier">prb-2015-105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5BT 46</meta:user-defined>
    <meta:user-defined meta:name="OVERHEIDop.woonplaats">Berkenwoude</meta:user-defined>
    <meta:user-defined meta:name="OVERHEIDop.straatnaam">Kerk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8047 440164</meta:user-defined>
    <meta:user-defined meta:name="OVERHEIDop.versieInformatie"/>
  </office:meta>
</office:document-meta>
</file>