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aterdijk 10 te Beltr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Waterdijk 10, 7156 NE Beltru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4 maart 2015 tot 15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5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5 februari 2015 - zaaknummer 2014-01114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047</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47</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47</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terdijk 10 te Beltr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4</meta:user-defined>
    <meta:user-defined meta:name="OVERHEIDop.publicationIssue">1047</meta:user-defined>
    <meta:user-defined meta:name="OVERHEIDop.PrbID/DC.identifier">prb-2015-104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6NE 10</meta:user-defined>
    <meta:user-defined meta:name="OVERHEIDop.woonplaats">Beltrum</meta:user-defined>
    <meta:user-defined meta:name="OVERHEIDop.straatnaam">Wat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4</meta:user-defined>
    <meta:user-defined meta:name="xs:date/OVERHEIDop.einddatum">2015-04-15</meta:user-defined>
    <meta:user-defined meta:name="OVERHEIDop.externeBijlage">exb-2015-5125</meta:user-defined>
    <meta:user-defined meta:name="OVERHEID.EPSG28992/DC.spatial">232727 454908</meta:user-defined>
    <meta:user-defined meta:name="OVERHEIDop.versieInformatie"/>
  </office:meta>
</office:document-meta>
</file>