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MI-regeling 2008-2013 2015/03 Nummer 170153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Flevoland maken gelet op het bepaalde in artikel 2, tweede lid van de TMI-regeling 2008-2013 bekend dat zij, met als kenmerk 1712586, het volgende besluit hebben genomen: </text:p>
            <text:p text:style-name="common-al">Gedeputeerde Staten van Flevoland, </text:p>
            <text:p text:style-name="common-al">BESLUITEN: </text:p>
            <text:p text:style-name="common-al">De volgende aanpassingen in de regeling door te voeren:</text:p>
            <text:list text:style-name="id1-3-2-2-1-5">
              <text:list-item text:style-override="id1-3-2-2-1-5-1">
                <text:number>a.</text:number>
                <text:p text:style-name="al">artikel 1 (aanpassing begripsomschrijving "Betaling");</text:p>
              </text:list-item>
              <text:list-item text:style-override="id1-3-2-2-1-5-2">
                <text:number>b.</text:number>
                <text:p text:style-name="al">artikel 1 (toevoegen begripsomschrijving "Aanvang van de activiteiten";</text:p>
              </text:list-item>
              <text:list-item text:style-override="id1-3-2-2-1-5-3">
                <text:number>c.</text:number>
                <text:p text:style-name="al">artikel 5 (gold plating, directe verwijzing naar AGW);</text:p>
              </text:list-item>
              <text:list-item text:style-override="id1-3-2-2-1-5-4">
                <text:number>d.</text:number>
                <text:p text:style-name="al">artikel 7 (aanpassingen inzake mee te zenden documenten);.</text:p>
              </text:list-item>
              <text:list-item text:style-override="id1-3-2-2-1-5-5">
                <text:number>e.</text:number>
                <text:p text:style-name="al">artikel 12, lid 2 en 3 (uitvoeringsovereenkomst schrappen);</text:p>
              </text:list-item>
              <text:list-item text:style-override="id1-3-2-2-1-5-6">
                <text:number>f.</text:number>
                <text:p text:style-name="al">artikel 13, lid 1 (aanpassen begripsomschrijving "Eligibele kosten");</text:p>
              </text:list-item>
              <text:list-item text:style-override="id1-3-2-2-1-5-7">
                <text:number>g.</text:number>
                <text:p text:style-name="al">artikel 13, lid 5b (verwijzing naar Ministeriele Regeling);</text:p>
              </text:list-item>
              <text:list-item text:style-override="id1-3-2-2-1-5-8">
                <text:number>h.</text:number>
                <text:p text:style-name="al">artikel 14, lid 2 (aanpassing weigering van een subsidie);</text:p>
              </text:list-item>
              <text:list-item text:style-override="id1-3-2-2-1-5-9">
                <text:number>i.</text:number>
                <text:p text:style-name="al">artikel 15, lid 1 (aanpassen einddatum regeling van 31 december 2014 naar 1 juli 2015).</text:p>
                <text:p text:style-name="al"/>
              </text:list-item>
            </text:list>
            <text:p text:style-name="common-al">Lelystad, 20 februari 2015</text:p>
            <text:p text:style-name="common-al"/>
            <text:p text:style-name="common-al">Gedeputeerde Staten van Flevoland, </text:p>
            <text:p text:style-name="common-al">T.van der Wal, secretaris. L. Verbeek, voorzitter.</text:p>
            <text:p text:style-name="common-al">Uitgegeven op 25 februari 2015</text:p>
            <text:p text:style-name="last-al">De secretaris van Gedeputeerde Staten van Flevo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
                      Nr. 1043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04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04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MI-regeling 2008-2013 2015/03 Nummer 170153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043</meta:user-defined>
    <meta:user-defined meta:name="OVERHEIDop.PrbID/DC.identifier">prb-2015-1043</meta:user-defined>
    <meta:user-defined meta:name="OVERHEID.Provincie/DC.creator">Flevoland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Flevoland</meta:user-defined>
    <meta:user-defined meta:name="OVERHEIDgvop.Informatietype/DC.type">Verordeningen</meta:user-defined>
    <meta:user-defined meta:name="OVERHEID.Provincie/DCTERMS.publisher">Flevoland</meta:user-defined>
    <meta:user-defined meta:name="xs:date/OVERHEIDop.startdatum">2015-02-25</meta:user-defined>
    <meta:user-defined meta:name="OVERHEID.Provincie/DC.spatial">Flevoland</meta:user-defined>
    <meta:user-defined meta:name="OVERHEIDop.versieInformatie"/>
  </office:meta>
</office:document-meta>
</file>