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nderklippenweg en Woldbergweg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erbreden van fietspaden aan de Renderklippenweg en de Woldbergweg te E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maart 2015 tot 1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4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4 februari 2015 - zaaknummer 2014-0138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35</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5</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5</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nderklippenweg en Woldbergweg te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35</meta:user-defined>
    <meta:user-defined meta:name="OVERHEIDop.PrbID/DC.identifier">prb-2015-10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2NC 7</meta:user-defined>
    <meta:user-defined meta:name="OVERHEIDop.woonplaats">Epe</meta:user-defined>
    <meta:user-defined meta:name="OVERHEIDop.straatnaam">Renderklipp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3</meta:user-defined>
    <meta:user-defined meta:name="xs:date/OVERHEIDop.einddatum">2015-04-14</meta:user-defined>
    <meta:user-defined meta:name="OVERHEIDop.externeBijlage">exb-2015-5049</meta:user-defined>
    <meta:user-defined meta:name="OVERHEID.EPSG28992/DC.spatial">195656 487659</meta:user-defined>
    <meta:user-defined meta:name="OVERHEIDop.versieInformatie"/>
  </office:meta>
</office:document-meta>
</file>