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Wingerdse Donk 1 te Wijngaarden (gemeente Molenwaard) - Aanvraag en besluit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0140650</text:span>, <text:span text:style-name="nadrukvet">Kennisgeving aanvraag en verlengen beslistermijn</text:span></text:p>
            <text:p text:style-name="common-al">
            <text:span text:style-name="nadrukvet">Wet algemene bepalingen omgevingsrecht</text:span>, <text:span text:style-name="nadrukvet">Reguliere procedure </text:span></text:p>
            <text:p text:style-name="common-al">Gedeputeerde Staten van Zuid-Holland maken bekend dat zij in het kader van de Wet algemene bepalingen omgevingsrecht een aanvraag voor een omgevingsvergunning hebben ontvangen van Gasunie Transport Services B.V., betreft een milieuneutrale wijziging van de inrichting. Tevens is besloten voor deze aanvraag de beslistermijn te verlengen met een termijn van maximaal 6 weken:</text:p>
            <text:p text:style-name="common-al"/>
            <text:p text:style-name="common-al">Locatie : Wingerdse Donk 1 te Wijngaarden </text:p>
            <text:p text:style-name="common-al">Nieuwe uiterste beslisdatum : 25 maart 2015</text:p>
            <text:p text:style-name="last-al">Vergunningen en Meldingen, 15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03</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3</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3</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ngerdse Donk 1 te Wijngaarden (gemeente Molenwaard) - Aanvraag en besluit verlenging beslistermij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103</meta:user-defined>
    <meta:user-defined meta:name="OVERHEIDop.PrbID/DC.identifier">prb-2015-103</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66BT 1a</meta:user-defined>
    <meta:user-defined meta:name="OVERHEIDop.woonplaats">Wijngaarden</meta:user-defined>
    <meta:user-defined meta:name="OVERHEIDop.straatnaam">Wingerdse donk</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5-01-07</meta:user-defined>
    <meta:user-defined meta:name="OVERHEID.EPSG28992/DC.spatial">110381 429487</meta:user-defined>
    <meta:user-defined meta:name="OVERHEIDop.versieInformatie"/>
  </office:meta>
</office:document-meta>
</file>