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eerninkweg 12 te Winterswijk-Medd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de Beerninkweg 12 te Winterswijk-Medd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3 maart 2015 tot 14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4 april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4 februari 2015 - zaaknummer 2014-012498</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028</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28</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28</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eerninkweg 12 te Winterswijk-Medd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3</meta:user-defined>
    <meta:user-defined meta:name="OVERHEIDop.publicationIssue">1028</meta:user-defined>
    <meta:user-defined meta:name="OVERHEIDop.PrbID/DC.identifier">prb-2015-102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04BM 12</meta:user-defined>
    <meta:user-defined meta:name="OVERHEIDop.woonplaats">Winterswijk Meddo</meta:user-defined>
    <meta:user-defined meta:name="OVERHEIDop.straatnaam">Beernin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3</meta:user-defined>
    <meta:user-defined meta:name="xs:date/OVERHEIDop.einddatum">2015-04-14</meta:user-defined>
    <meta:user-defined meta:name="OVERHEIDop.externeBijlage">exb-2015-5043</meta:user-defined>
    <meta:user-defined meta:name="OVERHEID.EPSG28992/DC.spatial">243224 447662</meta:user-defined>
    <meta:user-defined meta:name="OVERHEIDop.versieInformatie"/>
  </office:meta>
</office:document-meta>
</file>