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Krommesteeg 37 te Benneko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werking hebben van een rundvee- en nertsenhouderij aan de Krommesteeg 37 te Bennkom.</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3 maart 2015 tot 14 april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14 april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24 februari 2015 - zaaknummer 2013-003537</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027</text:span><text:line-break/><text:date style:data-style-name="dag" text:fixed="true" text:date-value="2015-03-03"/><text:line-break/><text:date style:data-style-name="jaar" text:fixed="true" text:date-value="2015-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027</text:span><text:date style:data-style-name="nicedate" text:fixed="true" text:date-value="201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027</text:span><text:date style:data-style-name="nicedate" text:fixed="true" text:date-value="2015-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rommesteeg 37 te Benneko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03</meta:user-defined>
    <meta:user-defined meta:name="OVERHEIDop.publicationIssue">1027</meta:user-defined>
    <meta:user-defined meta:name="OVERHEIDop.PrbID/DC.identifier">prb-2015-102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21MT 37</meta:user-defined>
    <meta:user-defined meta:name="OVERHEIDop.woonplaats">Bennekom</meta:user-defined>
    <meta:user-defined meta:name="OVERHEIDop.straatnaam">Krommeste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3-03</meta:user-defined>
    <meta:user-defined meta:name="xs:date/OVERHEIDop.einddatum">2015-04-14</meta:user-defined>
    <meta:user-defined meta:name="OVERHEIDop.externeBijlage">exb-2015-5042</meta:user-defined>
    <meta:user-defined meta:name="OVERHEID.EPSG28992/DC.spatial">172405 446165</meta:user-defined>
    <meta:user-defined meta:name="OVERHEIDop.versieInformatie"/>
  </office:meta>
</office:document-meta>
</file>