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Derde Broekdijk 9 te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J. Aalbers en Zoon Transport BV</text:span>
            <text:span text:style-name="nadrukvet"/>
            <text:span text:style-name="nadrukvet">te </text:span>
            <text:span text:style-name="nadrukvet">Aalten</text:span>
          </text:p>
            <text:p text:style-name="common-al"> H.J. Aalbers en Zoon Transport BV heeft haar voornemen kenbaar gemaakt om een aanvraag voor een omgevingsvergunning in te dienen (conform artikel 7.16 van de Wet milieubeheer). Dit is gedaan door het indienen van een aanmeldingsnotitie m.e.r. op 13 januari 2015.</text:p>
            <text:p text:style-name="common-al">In de aanmeldnotitie wordt mededeling gedaan van het voornemen van H.J. Aalbers en Zoon Transport BV om de locatie van de voormalige milieustraat van Hacron over te nemen voor wat betreft het gedeelte van het versnipperen van groenafval (en daarmee van een inrichting als bedoeld in het Besluit milieu-effectrapportage).</text:p>
            <text:p text:style-name="common-al">Het college van Gedeputeerde Staten van Gelderland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en de daarbij behorende stukken kunt u inzien via www.officielebekendmakingen.nl</text:p>
            <text:p text:style-name="common-al">Deze bekendmaking wordt ook gepubliceerd in de Staatscourant van week 10.</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Hengelo, 4 maart 2015 - zaaknummer 000248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Derde Broekdijk 9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24</meta:user-defined>
    <meta:user-defined meta:name="OVERHEIDop.PrbID/DC.identifier">prb-2015-102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A 9</meta:user-defined>
    <meta:user-defined meta:name="OVERHEIDop.woonplaats">Aalten</meta:user-defined>
    <meta:user-defined meta:name="OVERHEIDop.straatnaam">Derde Broek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04</meta:user-defined>
    <meta:user-defined meta:name="OVERHEIDop.externeBijlage">exb-2015-4994</meta:user-defined>
    <meta:user-defined meta:name="OVERHEID.EPSG28992/DC.spatial">236292 436717</meta:user-defined>
    <meta:user-defined meta:name="OVERHEIDop.versieInformatie"/>
  </office:meta>
</office:document-meta>
</file>