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aarsweg 3 te Bergha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rundveehouderij aan de Laarsweg 3 te Bergha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2 maart 2015 tot 13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3 april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3 februari 2015 - zaaknummer 2014-010435</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001</text:span><text:line-break/><text:date style:data-style-name="dag" text:fixed="true" text:date-value="2015-03-02"/><text:line-break/><text:date style:data-style-name="jaar" text:fixed="true" text:date-value="2015-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01</text:span><text:date style:data-style-name="nicedate" text:fixed="true" text:date-value="2015-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01</text:span><text:date style:data-style-name="nicedate" text:fixed="true" text:date-value="2015-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aarsweg 3 te Bergha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2</meta:user-defined>
    <meta:user-defined meta:name="OVERHEIDop.publicationIssue">1001</meta:user-defined>
    <meta:user-defined meta:name="OVERHEIDop.PrbID/DC.identifier">prb-2015-100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17KG 3</meta:user-defined>
    <meta:user-defined meta:name="OVERHEIDop.woonplaats">Bergharen</meta:user-defined>
    <meta:user-defined meta:name="OVERHEIDop.straatnaam">Laars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02</meta:user-defined>
    <meta:user-defined meta:name="xs:date/OVERHEIDop.einddatum">2015-04-13</meta:user-defined>
    <meta:user-defined meta:name="OVERHEIDop.externeBijlage">exb-2015-4895</meta:user-defined>
    <meta:user-defined meta:name="OVERHEID.EPSG28992/DC.spatial">174833 428664</meta:user-defined>
    <meta:user-defined meta:name="OVERHEIDop.versieInformatie"/>
  </office:meta>
</office:document-meta>
</file>