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- Aanvraag Wabo - OLO1584611 -   Erasmusplein 1 te Nijmegen - Radboud Univers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.</text:p>
            <text:p text:style-name="common-al">Van : Radboud Universiteit / Radboud umc</text:p>
            <text:p text:style-name="common-al">Locatie : Erasmusplein 1 te Nijmegen</text:p>
            <text:p text:style-name="common-al">Voor : Herinrichting wanden, plafond en verhoogde vloer </text:p>
            <text:p text:style-name="common-al"> aanbrengen</text:p>
            <text:p text:style-name="common-al">Datum ontvangst : 24 december 2014</text:p>
            <text:p text:style-name="tussenkopcur">
            <text:span text:style-name="nadrukvet">Mogelijkheid van inzien</text:span>
          </text:p>
            <text:p text:style-name="common-al">De aanvraag kan op verzoek worden ingezien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>Nijmegen, OLO1584611</text:p>
            <text:p text:style-name="common-al">Namens Gedeputeerde Staten van Gelderland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016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401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401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Aanvraag Wabo - OLO1584611 -   Erasmusplein 1 te Nijmegen - Radboud Universite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4016</meta:user-defined>
    <meta:user-defined meta:name="OVERHEIDop.PrbID/DC.identifier">prb-2014-4016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Nijmegen</meta:user-defined>
    <meta:user-defined meta:name="OVERHEIDop.straatnaam">Erasmuspad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EPSG28992/DC.spatial">187999 425719</meta:user-defined>
    <meta:user-defined meta:name="OVERHEIDop.versieInformatie"/>
  </office:meta>
</office:document-meta>
</file>