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Verlengen beslistermijn Wabo - OLO1497955 - Reinier Postlaan 4 te Nijmegen - Radboud Universite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adboud Universiteit / Radboudumc te Nijmegen</text:span>
            <text:span text:style-name="nadrukvet"/>
          </text:p>
            <text:p text:style-name="tussenkopcur">
            <text:span text:style-name="nadrukvet">Verlengen beslistermijn Wabo</text:span>
          </text:p>
            <text:p text:style-name="common-al">Gedeputeerde Staten van Gelderland delen mee dat zij ingevolge de Wet algemene bepalingen omgevingsrecht (Wabo) hebben besloten bij de volgende aanvraag, waarop de reguliere voorbereidingsprocedure van toepassing is, de beslistermijn te verlengen met een termijn van zes weken:</text:p>
            <text:p text:style-name="common-al">Bedrijf : Radboud Universiteit / Radboudumc</text:p>
            <text:p text:style-name="common-al">Locatie : Reinier Postlaan 4 te Nijmegen</text:p>
            <text:p text:style-name="common-al">Voor : het verbouwen van het Psychiatrie gebouw M368</text:p>
            <text:p text:style-name="common-al">Datum : 19 december 2014</text:p>
            <text:p text:style-name="tussenkopcur">
            <text:span text:style-name="nadrukvet">Wilt u meer weten?</text:span>
          </text:p>
            <text:p text:style-name="common-al">Bel de Omgevingsdienst Regio Nijmegen, telefoonnummer 024 – 751 7700 </text:p>
            <text:p text:style-name="common-al">Nijmegen, OLO-nummer 1497955</text:p>
            <text:p text:style-name="last-al">Namens 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013</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4013</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4013</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Verlengen beslistermijn Wabo - OLO1497955 - Reinier Postlaan 4 te Nijmegen - Radboud Universiteit</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31</meta:user-defined>
    <meta:user-defined meta:name="OVERHEIDop.publicationIssue">4013</meta:user-defined>
    <meta:user-defined meta:name="OVERHEIDop.PrbID/DC.identifier">prb-2014-4013</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25GC 4</meta:user-defined>
    <meta:user-defined meta:name="OVERHEIDop.woonplaats">Nijmegen</meta:user-defined>
    <meta:user-defined meta:name="OVERHEIDop.straatnaam">Reinier Postlaan</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4-21358</meta:user-defined>
    <meta:user-defined meta:name="OVERHEID.EPSG28992/DC.spatial">188029 426074</meta:user-defined>
    <meta:user-defined meta:name="OVERHEIDop.versieInformatie"/>
  </office:meta>
</office:document-meta>
</file>