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duurzaam renoveren Noord-Holl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9 december 2014, nr. 502478/502484, tot vaststelling van de Uitvoeringsregeling subsidie duurzaam renoveren Noord-Holland 2015. </text:span> </text:p>
            <text:p text:style-name="al">Gedeputeerde Staten van Noord-Holland</text:p>
            <text:p text:style-name="al">Overwegende dat de provincie Noord-Holland een bijdrage wil leveren aan het energieneutraal maken van de gebouwde omgeving, de bestaande bouw het meeste energie verbruikt en het energieneutraal renoveren van de gebouwde omgeving tot werkgelegenheid leidt;</text:p>
            <text:p text:style-name="al">Gelet op artikel 2 van de Algemene subsidieverordening Noord-Holland 2011;</text:p>
            <text:p text:style-name="al">
            <text:span text:style-name="nadrukvet">B</text:span>
            <text:span text:style-name="nadrukvet">esluiten</text:span>
            <text:span text:style-name="nadrukvet"> vast te stellen</text:span>
            <text:span text:style-name="nadrukvet">: </text:span>
          </text:p>
            <text:p text:style-name="al">
            <text:span text:style-name="nadrukvet">Uitvoeringsregeling</text:span>
            <text:span text:style-name="nadrukvet"> subsidie duurzaam renoveren </text:span>
            <text:span text:style-name="nadrukvet">Noord-Holland 201</text:span>
            <text:span text:style-name="nadrukvet">5</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
                <text:span text:style-name="nadrukvet">Energie neutraal</text:span>: op of bij de woning opgewekte duurzame energie en woning gebonden energieverbruik zijn op jaarbasis per saldo nul, bepaald onder standaard condities en rekenmethode, zoals vastgelegd in de Nederlandse norm: NEN 7120.</text:p>
              </text:list-item>
              <text:list-item text:style-override="id1-3-2-2-2-3-2">
                <text:number>B.</text:number>
                <text:p text:style-name="al">
                <text:span text:style-name="nadrukvet">Nul op de meter</text:span>: op of bij de woning opgewekte duurzame energie en woning gebonden en gebruikers gebonden energieverbruik zijn op jaarbasis per saldo nul. Opwekking en gebruik van energie worden bepaald onder standaard condities en rekenmethode, zoals vastgelegd in de Nederlandse norm: NEN 7120.</text:p>
              </text:list-item>
              <text:list-item text:style-override="id1-3-2-2-2-3-3">
                <text:number>C.</text:number>
                <text:p text:style-name="al">
                <text:span text:style-name="nadrukvet">Woning gebonden energieverbruik</text:span>: energieverbruik als gevolg van ruimteverwarming, koeling en warm tapwatergebruik.</text:p>
              </text:list-item>
              <text:list-item text:style-override="id1-3-2-2-2-3-4">
                <text:number>D.</text:number>
                <text:p text:style-name="al">
                <text:span text:style-name="nadrukvet">Gebruikers gebonden energieverbruik: </text:span>energieverbruik van apparaten en verlichting<text:span text:style-name="nadrukcur">.</text:span></text:p>
              </text:list-item>
              <text:list-item text:style-override="id1-3-2-2-2-3-5">
                <text:number>E.</text:number>
                <text:p text:style-name="al">
                <text:span text:style-name="nadrukvet">Erkend bedrijf</text:span>: bedrijf dat aantoonbaar ervaring heeft in renovatie van woningen en aangesloten is bij het keurmerk Bouwgarant of een gelijkwaardig keurmerk.</text:p>
              </text:list-item>
              <text:list-item text:style-override="id1-3-2-2-2-3-6">
                <text:number>F.</text:number>
                <text:p text:style-name="al">
                <text:span text:style-name="nadrukvet">Energieprestatiegarantie contract</text:span>: contract waarmee de uitvoerende partij het energieverbruik van een woning na renovatie garandeert.</text:p>
              </text:list-item>
              <text:list-item text:style-override="id1-3-2-2-2-3-7">
                <text:number>G.</text:number>
                <text:p text:style-name="al">
                <text:span text:style-name="nadrukvet">Prestatietoets</text:span>: beoordeling van de uitvoering en werking van energiebesparende en duurzame energiemaatregelen<text:span text:style-name="nadrukcur">.</text:span></text:p>
              </text:list-item>
            </text:list>
          </text:section>
          <text:section text:name="artikel_id1-3-2-2-3" text:style-name="artikel">
            <text:p text:style-name="artikel_kop_titel"><text:span text:style-name="artikel_kop_label">Artikel</text:span> <text:span text:style-name="artikel_kop_nr">2</text:span> </text:p>
            <text:p text:style-name="al">Subsidie kan worden verstrekt ten behoeve van woningen in Noord-Holland, die gebouwd zijn vóór het kalenderjaar 2000, voor activiteiten die leiden tot:</text:p>
            <text:list text:style-name="id1-3-2-2-3-3">
              <text:list-item text:style-override="id1-3-2-2-3-3-1">
                <text:number>a.</text:number>
                <text:p text:style-name="al">energiebesparing of duurzame energieopwekking naar het niveau nul op de meter;</text:p>
              </text:list-item>
              <text:list-item text:style-override="id1-3-2-2-3-3-2">
                <text:number>b.</text:number>
                <text:p text:style-name="al">energiebesparing of duurzame energieopwekking naar het niveau energieneutraal.</text:p>
              </text:list-item>
            </text:list>
          </text:section>
          <text:section text:name="artikel_id1-3-2-2-4" text:style-name="artikel">
            <text:p text:style-name="artikel_kop_titel"><text:span text:style-name="artikel_kop_label">Artikel</text:span> <text:span text:style-name="artikel_kop_nr">3</text:span> </text:p>
            <text:p text:style-name="al">Subsidie wordt verstrekt:</text:p>
            <text:list text:style-name="id1-3-2-2-4-3">
              <text:list-item text:style-override="id1-3-2-2-4-3-1">
                <text:number>a.</text:number>
                <text:p text:style-name="al">voor de activiteiten als bedoeld in artikel 2, onderdelen a en b, aan particuliere woningbezitters;</text:p>
              </text:list-item>
              <text:list-item text:style-override="id1-3-2-2-4-3-2">
                <text:number>b.</text:number>
                <text:p text:style-name="al">voor de activiteiten als bedoeld in artikel 2, onderdeel a, aan woningcorporaties en particuliere verhuurders.</text:p>
              </text:list-item>
            </text:list>
          </text:section>
          <text:section text:name="artikel_id1-3-2-2-5"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6"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p text:style-name="al">Een aanvraag om subsidie bevat tenminste:</text:p>
            <text:list text:style-name="id1-3-2-2-7-3">
              <text:list-item text:style-override="id1-3-2-2-7-3-1">
                <text:number>a.</text:number>
                <text:p text:style-name="al">Een beschrijving van de wijze waarop de woning wordt verduurzaamd met daarin minimaal opgenomen:</text:p>
                <text:list text:style-name="id1-3-2-2-7-3-1-3">
                  <text:list-item text:style-override="id1-3-2-2-7-3-1-3-1">
                    <text:number>1.</text:number>
                    <text:p text:style-name="al">Een reële inschatting van het gemiddelde gas- en elektriciteitsverbruik van de afgelopen drie jaar;</text:p>
                  </text:list-item>
                  <text:list-item text:style-override="id1-3-2-2-7-3-1-3-2">
                    <text:number>2.</text:number>
                    <text:p text:style-name="al">Een onderverdeling van bovenstaand verbruik naar apparatuur met het hoogste energieverbruik;</text:p>
                  </text:list-item>
                  <text:list-item text:style-override="id1-3-2-2-7-3-1-3-3">
                    <text:number>3.</text:number>
                    <text:p text:style-name="al">Een overzicht van de te treffen energiebesparende en duurzame energiemaatregelen;</text:p>
                  </text:list-item>
                  <text:list-item text:style-override="id1-3-2-2-7-3-1-3-4">
                    <text:number>4.</text:number>
                    <text:p text:style-name="al">Het verwachte energieverbruik na het uitvoeren van maatregelen;</text:p>
                  </text:list-item>
                  <text:list-item text:style-override="id1-3-2-2-7-3-1-3-5">
                    <text:number>5.</text:number>
                    <text:p text:style-name="al">Een onderverdeling van het verbruik van apparatuur met het hoogste energieverbruik na het treffen van maatregelen.</text:p>
                  </text:list-item>
                </text:list>
              </text:list-item>
              <text:list-item text:style-override="id1-3-2-2-7-3-2">
                <text:number>b.</text:number>
                <text:p text:style-name="al">Een begroting van de kosten van de activiteit, onderbouwd met een offerte van de uitvoerder van de activiteiten;</text:p>
              </text:list-item>
              <text:list-item text:style-override="id1-3-2-2-7-3-3">
                <text:number>c.</text:number>
                <text:p text:style-name="al">Een financieringsplan van de kosten van de activiteit;</text:p>
              </text:list-item>
              <text:list-item text:style-override="id1-3-2-2-7-3-4">
                <text:number>d.</text:number>
                <text:p text:style-name="al">Een kopie van een energieprestatiegarantie-contract, dat door de aanvrager is aangegaan met het bedrijf dat de maatregelen uitvoert.</text:p>
              </text:list-item>
            </text:list>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Gedeputeerde staten stellen voor particuliere woningbezitters een afzonderlijk subsidieplafond vast, dat is onderverdeeld in een plafond voor de activiteiten energieneutraal en een plafond voor de activiteiten nul op de meter.</text:p>
              </text:list-item>
              <text:list-item text:style-override="id1-3-2-2-8-3">
                <text:number>2.</text:number>
                <text:p text:style-name="al">Gedeputeerde staten stellen voor woningcorporaties en particuliere verhuurders een afzonderlijk subsidieplafond vast voor de activiteiten nul op de meter. </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Aanvragen om subsidie dienen door gedeputeerde staten te worden ontvangen in de periode van 7 januari 2015 tot en met 1 april 2016 en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9-5">
                <text:number>4.</text:number>
                <text:p text:style-name="al">Gedeputeerde staten beslissen binnen 13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de activiteit niet financieel haalbaar is;</text:p>
              </text:list-item>
              <text:list-item text:style-override="id1-3-2-2-10-3-2">
                <text:number>b.</text:number>
                <text:p text:style-name="al">De uit te voeren activiteiten naar het oordeel van gedeputeerde staten niet leiden tot het niveau energieneutraal of nul op de meter;</text:p>
              </text:list-item>
              <text:list-item text:style-override="id1-3-2-2-10-3-3">
                <text:number>c.</text:number>
                <text:p text:style-name="al">de maatregelen niet worden uitgevoerd door een erkend bedrijf.</text:p>
              </text:list-item>
            </text:list>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Subsidie wordt verstrekt voor de kosten van:</text:p>
                <text:list text:style-name="id1-3-2-2-11-2-3">
                  <text:list-item text:style-override="id1-3-2-2-11-2-3-1">
                    <text:number>a.</text:number>
                    <text:p text:style-name="al">arbeid, gerelateerd aan het uitvoeren van de activiteiten;</text:p>
                  </text:list-item>
                  <text:list-item text:style-override="id1-3-2-2-11-2-3-2">
                    <text:number>b.</text:number>
                    <text:p text:style-name="al">materiaal.</text:p>
                  </text:list-item>
                </text:list>
              </text:list-item>
              <text:list-item text:style-override="id1-3-2-2-11-3">
                <text:number>2.</text:number>
                <text:p text:style-name="al">Subsidie wordt niet verstrekt voor de kosten:</text:p>
                <text:list text:style-name="id1-3-2-2-11-3-3">
                  <text:list-item text:style-override="id1-3-2-2-11-3-3-1">
                    <text:number>a.</text:number>
                    <text:p text:style-name="al">van voor de activiteiten benodigde vergunningen<text:span text:style-name="nadrukcur">;</text:span></text:p>
                  </text:list-item>
                  <text:list-item text:style-override="id1-3-2-2-11-3-3-2">
                    <text:number>b.</text:number>
                    <text:p text:style-name="al">die gemaakt zijn voordat deze regeling in werking is getreden.</text:p>
                  </text:list-item>
                </text:list>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subsidie bedraagt 20 % van de subsidiabele kosten tot:</text:p>
                <text:list text:style-name="id1-3-2-2-12-2-3">
                  <text:list-item text:style-override="id1-3-2-2-12-2-3-1">
                    <text:number>a.</text:number>
                    <text:p text:style-name="al">maximaal € 7.000,- per woning,- waarbij de activiteiten leiden tot het niveau energieneutraal;</text:p>
                  </text:list-item>
                  <text:list-item text:style-override="id1-3-2-2-12-2-3-2">
                    <text:number>b.</text:number>
                    <text:p text:style-name="al">maximaal € 10.000,- per woning, waarbij de activiteiten leiden tot het niveau nul op de meter.</text:p>
                  </text:list-item>
                </text:list>
              </text:list-item>
              <text:list-item text:style-override="id1-3-2-2-12-3">
                <text:number>2.</text:number>
                <text:p text:style-name="al">De subsidie bedraagt maximaal € 50.000,- per woningcorporatie en particuliere verhuurder.</text:p>
              </text:list-item>
              <text:list-item text:style-override="id1-3-2-2-12-4">
                <text:number>3.</text:number>
                <text:p text:style-name="al">De subsidie bedraagt maximaal € 50.000,- per appartementencomplex.</text:p>
              </text:list-item>
              <text:list-item text:style-override="id1-3-2-2-12-5">
                <text:number>4.</text:number>
                <text:p text:style-name="al">Indien toepassing van het eerste, tweede en derde lid zou leiden tot het overtreden van het verbod op het geven van staatssteun in de zin van artikel 107, eerste lid, van het Verdrag betreffende de werking van de Europese Unie, wordt het subsidiebedrag in afwijking van het tweede lid zodanig vastgesteld dat het totaal van alle subsidies voor de activiteit niet hoger is dan het bedrag dat op grond van het bepaalde in artikel 38 van de Verordening (EU) nr. 651/2014 van de Commissie van 17 juni 2014, waarbij bepaalde categorieën steun op grond van de artikelen 107 en 108 van het Verdrag met de interne markt verenigbaar worden verklaard of op grond van de Verordening (EU) nr. 1407/2013 van 18 december 2013(de-minimissteun) verstrekt mag worden. </text:p>
              </text:list-item>
            </text:list>
          </text:section>
          <text:section text:name="artikel_id1-3-2-2-13" text:style-name="artikel">
            <text:p text:style-name="artikel_kop_titel"><text:span text:style-name="artikel_kop_label">Artikel</text:span> <text:span text:style-name="artikel_kop_nr">12</text:span> </text:p>
            <text:p text:style-name="al">De subsidieontvanger is verplicht om:</text:p>
            <text:list text:style-name="id1-3-2-2-13-3">
              <text:list-item text:style-override="id1-3-2-2-13-3-1">
                <text:number>a.</text:number>
                <text:p text:style-name="al">het logo en de naam van de provincie op alle publiciteitsuitingen te plaatsen die betrekking hebben op de gesubsidieerde activiteit;</text:p>
              </text:list-item>
              <text:list-item text:style-override="id1-3-2-2-13-3-2">
                <text:number>b.</text:number>
                <text:p text:style-name="al">de activiteiten uiterlijk op 30 juni 2016 uitgevoerd te hebben;</text:p>
              </text:list-item>
              <text:list-item text:style-override="id1-3-2-2-13-3-3">
                <text:number>c.</text:number>
                <text:p text:style-name="al">medewerking te verlenen aan een prestatietoets;</text:p>
              </text:list-item>
              <text:list-item text:style-override="id1-3-2-2-13-3-4">
                <text:number>d.</text:number>
                <text:p text:style-name="al">de bij de uitvoering van de maatregelen opgedane kennis te delen en medewerking te verlenen aan de publicatie van deze kennis.</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Een aanvraag tot vaststelling wordt ingediend binnen 13 weken na het tijdstip, waarop de activiteiten overeenkomstig de beschikking tot subsidieverlening moeten zijn uitgevoerd.</text:p>
              </text:list-item>
              <text:list-item text:style-override="id1-3-2-2-14-3">
                <text:number>2.</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ze regeling treedt in werking met ingang van 1 januari 2015.</text:p>
              </text:list-item>
              <text:list-item text:style-override="id1-3-2-2-15-2-2">
                <text:number>2.</text:number>
                <text:p text:style-name="al">Deze regeling vervalt met ingang van 1 juli 2016.</text:p>
              </text:list-item>
              <text:list-item text:style-override="id1-3-2-2-15-2-3">
                <text:number>3.</text:number>
                <text:p text:style-name="al">Deze regeling wordt aangehaald als Uitvoeringsregeling subsidie duurzaam renoveren Noord-Holland 2015.</text:p>
              </text:list-item>
            </text:list>
            <text:p text:style-name="al">Haarlem, 9 december 2014.</text:p>
            <text:p text:style-name="al">Gedeputeerde Staten van Noord-Holland,</text:p>
            <text:p text:style-name="al">J.W. Remkes, voorzitter.</text:p>
            <text:p text:style-name="al">G.E.A. van Craaikamp, provinciesecretaris.</text:p>
            <text:p text:style-name="al">Uitgegeven op 12 december 2014.</text:p>
            <text:p text:style-name="al"/>
            <text:p text:style-name="al">
            <text:span text:style-name="nadrukvet">Algemene t</text:span>
            <text:span text:style-name="nadrukvet">oelichting</text:span>
          </text:p>
            <text:p text:style-name="al">
            <text:span text:style-name="nadrukvet">Doel van de regeling</text:span>
          </text:p>
            <text:p text:style-name="al">Doel van de regeling is om 100 bestaande woningen vergaand duurzaam te renoveren door het treffen van energiebesparende maatregelen en door het opwekken van duurzame energie. Deze woningen dienen vervolgens als voorbeeld voor bouwbedrijven, verhuurders en particuliere woningeigenaren die belangstelling hebben om woningen vergaand te verduurzamen. De regeling leidt daarnaast tot werkgelegenheid binnen de bouwketen.</text:p>
            <text:p text:style-name="al">
            <text:span text:style-name="nadrukvet">Artikelsgewijze toelichting</text:span>
          </text:p>
          </text:section>
          <text:section text:name="artikel_id1-3-2-2-16" text:style-name="artikel">
            <text:p text:style-name="artikel_kop_titel"><text:span text:style-name="artikel_kop_label">Artikel</text:span> <text:span text:style-name="artikel_kop_nr">1,</text:span> onder b</text:p>
            <text:p text:style-name="al">Mocht er rond de woning te weinig ruimte zijn om voldoende energie op te wekken, dan is het mogelijk maximaal 6.000 kWh per jaar te compenseren door participatie in een duurzaam energieproject in Nederland. Men moet dan wel kunnen aantonen dat men mede-eigenaar is van bijvoorbeeld een zonnestroominstallatie of een windmolen, welke investering men heeft gedaan om deel te mogen nemen en hoeveel opgewekte stroom hier tegen over staat. Ook dient men te verklaren dat deze participatie voor minimaal 5 jaar is aangegaan.</text:p>
          </text:section>
          <text:section text:name="artikel_id1-3-2-2-17" text:style-name="artikel">
            <text:p text:style-name="artikel_kop_titel"><text:span text:style-name="artikel_kop_label">Artikel</text:span> <text:span text:style-name="artikel_kop_nr">5</text:span> </text:p>
            <text:p text:style-name="al">Dit artikel geeft aan dat, indien de subsidie maximaal € 10.000,- bedraagt, de subsidieverlening en vaststelling in één keer plaatsvindt. </text:p>
          </text:section>
          <text:section text:name="artikel_id1-3-2-2-18" text:style-name="artikel">
            <text:p text:style-name="artikel_kop_titel"><text:span text:style-name="artikel_kop_label">Artikel</text:span> <text:span text:style-name="artikel_kop_nr">6,</text:span> onder a, lid 1</text:p>
            <text:p text:style-name="al">Voor een reële inschatting van het gemiddelde gas- en elektriciteitsverbruik van de afgelopen drie jaar kan de energierekening worden gebruikt. In het geval dat een aanvrager net de woning heeft gekocht, heeft het geen zin om de energierekening van de afgelopen drie jaar als uitgangspunt te hanteren. Ook voor verhuurders kan dit lastig worden. In dat geval kan worden uitgegaan van een reële aanname van het energieverbruik. Meer informatie over het energieverbruik van huishoudens vindt u op de website van het Nibud en Milieu centraal.</text:p>
          </text:section>
          <text:section text:name="artikel_id1-3-2-2-19" text:style-name="artikel">
            <text:p text:style-name="artikel_kop_titel"><text:span text:style-name="artikel_kop_label">Artikel</text:span> <text:span text:style-name="artikel_kop_nr">6,</text:span> onder a, lid 2</text:p>
            <text:p text:style-name="al">Voor het bepalen van de verdeling van het energieverbruik is het niet nodig om het energieverbruik van alle apparaten exact vast te stellen, een inschatting is voldoende. De grootste gasverbruikers zijn vaak de CV- ketel voor verwarming, tapwater en koken. De grootste elektriciteit gebruikers zijn vaak de close-in boiler, wasmachine, wasdroger, koelkast, vrieskast, elektrisch koken en verlichting, op de website van Milieu centraal is informatie te vinden over het energieverbruik van apparaten. </text:p>
          </text:section>
          <text:section text:name="artikel_id1-3-2-2-20" text:style-name="artikel">
            <text:p text:style-name="artikel_kop_titel"><text:span text:style-name="artikel_kop_label">Artikel</text:span> <text:span text:style-name="artikel_kop_nr">6,</text:span> onder a, lid 3</text:p>
            <text:p text:style-name="al">De eerste stap naar een “energieneutrale woning” of een “nul op de meter woning” begint met het besparen van energie door bijvoorbeeld isolatiemaatregelen, de aanschaf van energiezuinige apparatuur, et cetera. Vervolgens wordt het resterende verbruik gedekt met zelf opgewekte duurzame energie. </text:p>
          </text:section>
          <text:section text:name="artikel_id1-3-2-2-21" text:style-name="artikel">
            <text:p text:style-name="artikel_kop_titel"><text:span text:style-name="artikel_kop_label">Artikel</text:span> <text:span text:style-name="artikel_kop_nr">6,</text:span> onder a, lid 4 en 5</text:p>
            <text:p text:style-name="al">Door het verschil te nemen van het verwachte energieverbruik van de woning en de bewoners en de energie die duurzaam kan worden opgewekt, wordt bepaald of er sprake is van een energie neutrale of een nul op de meter situatie.</text:p>
            <text:p text:style-name="al">Bij de beoordeling van de subsidieaanvraag worden voorgenomen activiteiten door een deskundige op realiteitszin getoetst en er wordt bepaald of er sprake is van een renovatie tot het niveau energieneutraal of nul op de meter. Als de voorgenomen activiteiten naar verwachting niet zullen leiden tot het niveau energieneutraal of nul op de meter wordt de aanvraag geweigerd (zie artikel 9 van de uitvoeringsregeling).</text:p>
          </text:section>
          <text:section text:name="artikel_id1-3-2-2-22" text:style-name="artikel">
            <text:p text:style-name="artikel_kop_titel"><text:span text:style-name="artikel_kop_label">Artikel</text:span> <text:span text:style-name="artikel_kop_nr">6</text:span> onder d</text:p>
            <text:p text:style-name="al">Het is voor bewoners lastig om op basis van voorgestelde maatregelen in te schatten of zij inderdaad een zeer energiezuinige woning hebben na renovatie. Om meer zekerheid te geven over de prestatie van de woning heeft de provincie in deze regeling de voorwaarde opgenomen dat de partij die het verduurzamingsconcept aanbiedt met de opdrachtgever een energieprestatiegarantie contract afsluit. De provincie Noord-Holland is niet verantwoordelijk voor de inhoud of kwaliteit van het af te sluiten energieprestatiegarantie contract. Dit is een verantwoordelijkheid die ligt bij de opdrachtgever en opdrachtnemer.</text:p>
          </text:section>
          <text:section text:name="artikel_id1-3-2-2-23" text:style-name="artikel">
            <text:p text:style-name="artikel_kop_titel"><text:span text:style-name="artikel_kop_label">Artikel</text:span> <text:span text:style-name="artikel_kop_nr">9,</text:span> lid c</text:p>
            <text:p text:style-name="al">De provincie Noord-Holland controleert niet de kwaliteit van de bedrijven die de renovatie zullen uitvoeren. Die verantwoordelijkheid ligt bij de aanvrager. Om de aanvrager enige zekerheid te bieden is in deze regeling de voorwaarde opgenomen dat maatregelen dienen te worden uitgevoerd door een erkend bedrijf, dat is aangesloten bij Bouwgarant of een vergelijkbare garantieregeling.</text:p>
          </text:section>
          <text:section text:name="artikel_id1-3-2-2-24" text:style-name="artikel">
            <text:p text:style-name="artikel_kop_titel"><text:span text:style-name="artikel_kop_label">Artikel</text:span> <text:span text:style-name="artikel_kop_nr">12,</text:span> lid 3</text:p>
            <text:p text:style-name="al">Het doel van een prestatietoets is om meer inzicht te verkrijgen in de energieprestatie van de woning na oplevering, zodat in het geval van afwijkingen, de bouwkolom op basis van de geconstateerde afwijkingen doelgericht haar bouwproces kan verbeteren. Deze toets is niet bedoeld om de kwaliteit van de uitvoering te controleren. De uitvoerende partij is verantwoordelijkheid voor de kwaliteit van de uitvoering van maatregel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40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duurzaam renoveren Noord-Holland 2015.</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1</meta:user-defined>
    <meta:user-defined meta:name="OVERHEIDop.publicationIssue">4011</meta:user-defined>
    <meta:user-defined meta:name="OVERHEIDop.PrbID/DC.identifier">prb-2014-4011</meta:user-defined>
    <meta:user-defined meta:name="OVERHEID.Provincie/DC.creator">Noord-Holland</meta:user-defined>
    <meta:user-defined meta:name="OVERHEID.TaxonomieBeleidsagenda/OVERHEID.category">Natuur en milieu | Energie</meta:user-defined>
    <meta:user-defined meta:name="OVERHEIDop.referentienummer">2014-123</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1-01</meta:user-defined>
    <meta:user-defined meta:name="xs:date/OVERHEIDop.einddatum">2016-07-01</meta:user-defined>
    <meta:user-defined meta:name="OVERHEID.Provincie/DC.spatial">Noord-Holland</meta:user-defined>
    <meta:user-defined meta:name="OVERHEIDop.versieInformatie"/>
  </office:meta>
</office:document-meta>
</file>