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OLO1525657 - Nieuwe Pieckelaan 1 te Weurt - Afvalenergiecentrale ARN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V</text:span>
            <text:span text:style-name="nadrukvet">ergunningverlening Wabo</text:span>
          </text:p>
            <text:p text:style-name="common-al">Gedeputeerde Staten van Gelderland delen mee dat zij besloten hebben een vergunning </text:p>
            <text:p text:style-name="common-al">ingevolge de Wet algemene bepalingen omgevingsrecht (Wabo), waarbij de reguliere voorbereidingsprocedure van toepassing is te verlenen.</text:p>
            <text:p text:style-name="common-al">Aan : Afvalenergiecentrale ARN</text:p>
            <text:p text:style-name="common-al">Locatie : Nieuwe Pieckelaan 1 te Weurt</text:p>
            <text:p text:style-name="common-al">Voor : milieuneutrale verandering - bewerkingsmethode afvalstof</text:p>
            <text:p text:style-name="common-al">Datum besluit : 23 december 2014</text:p>
            <text:p text:style-name="tussenkopcur">
            <text:span text:style-name="nadrukvet">Mogelijkheid van inzien</text:span>
          </text:p>
            <text:p text:style-name="common-al">Het besluit is in te zien via: www.gelderland.nl/bekendmakingen.</text:p>
            <text:p text:style-name="tussenkopcur">
            <text:span text:style-name="nadrukvet">Rechtsmiddelen</text:span>
          </text:p>
            <text:p text:style-name="common-al">Belanghebbenden kunnen bezwaar maken tegen het besluit vóór 4 februari 2015. Meer</text:p>
            <text:p text:style-name="common-al">informatie hierover is vermeld in het besluit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525657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400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400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OLO1525657 - Nieuwe Pieckelaan 1 te Weurt - Afvalenergiecentrale 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4004</meta:user-defined>
    <meta:user-defined meta:name="OVERHEIDop.PrbID/DC.identifier">prb-2014-4004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21259</meta:user-defined>
    <meta:user-defined meta:name="OVERHEID.EPSG28992/DC.spatial">183137 428634</meta:user-defined>
    <meta:user-defined meta:name="OVERHEIDop.versieInformatie"/>
  </office:meta>
</office:document-meta>
</file>