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Acacialaan 7 te Doorn en omgeving (UT0315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heeft een verzoek van stichting Bosatex ontvangen tot het nemen van een wijzigingsbesluit van de beschikking ernst en spoed voor bovengenoemd perceel. Zij heeft het volgende besloten:</text:p>
            <text:p text:style-name="common-al">
            <text:span text:style-name="nadrukcur">Als tijdelijke beveiligingsmaatregel (TBM) vervalt de verwijdering van de bezinktanks (TBM 3b)</text:span>
            <text:span text:style-name="nadrukcur"> en enkele uiterste data voor andere tijdelijke beveiligingsmaatregelen worden verschoven. </text:span>
          </text:p>
            <text:p text:style-name="common-al">
            <text:span text:style-name="nadrukcur">Voor het overige verandert de beschikking ernst en spoed niet.</text:span>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7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0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Acacialaan 7 te Doorn en omgeving (UT031500040)</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4000</meta:user-defined>
    <meta:user-defined meta:name="OVERHEIDop.PrbID/DC.identifier">prb-2014-400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JP 9</meta:user-defined>
    <meta:user-defined meta:name="OVERHEIDop.woonplaats">Doorn</meta:user-defined>
    <meta:user-defined meta:name="OVERHEIDop.straatnaam">Acaci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30</meta:user-defined>
    <meta:user-defined meta:name="OVERHEID.EPSG28992/DC.spatial">152189 449657</meta:user-defined>
    <meta:user-defined meta:name="OVERHEIDop.versieInformatie"/>
  </office:meta>
</office:document-meta>
</file>