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5-1">
      <text:list-level-style-bullet text:bullet-char="-" text:level="1">
        <style:list-level-properties text:min-label-width="10mm"/>
      </text:list-level-style-bullet>
    </text:list-style>
    <text:list-style style:name="id1-3-2-2-1-2-5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3-1-1">
      <style:table-column-properties style:rel-column-width="8*"/>
    </style:style>
    <style:style style:family="table-column" style:parent-style-name="colspec" style:name="id1-3-2-2-1-4-3-1-2">
      <style:table-column-properties style:rel-column-width="24*"/>
    </style:style>
    <style:style style:family="table-column" style:parent-style-name="colspec" style:name="id1-3-2-2-1-4-3-1-3">
      <style:table-column-properties style:rel-column-width="47*"/>
    </style:style>
    <style:style style:family="table-column" style:parent-style-name="colspec" style:name="id1-3-2-2-1-4-3-1-4">
      <style:table-column-properties style:rel-column-width="20*"/>
    </style:style>
  </office:automatic-styles>
  <office:body>
    <office:text>
      <text:p text:style-name="new_page_staatscourant"/>
      <text:p text:style-name="single-kop-titel">BESLUIT DIRECTEUR DCZ TOT AANWIJZEN VAN + VERLENEN ONDERMANDAAT AAN PLV. TREASURER F. DE HAAN MSC INGAANDE 1 JANUARI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B E S L U I T:</text:p>
            <text:section text:name="structuurtekst_id1-3-2-2-1-2" text:style-name="structuurtekst">
              <text:p text:style-name="al"/>
              <text:p text:style-name="al">
              <text:span text:style-name="nadrukvet">de </text:span>
              <text:span text:style-name="nadrukvet">directeur van de directie Concernzaken</text:span>
            </text:p>
              <text:p text:style-name="al"/>
              <text:p text:style-name="al">
              <text:span text:style-name="nadrukvet">GE</text:span>
              <text:span text:style-name="nadrukvet">LET OP</text:span>
              <text:span text:style-name="nadrukvet">:</text:span>
            </text:p>
              <text:list text:style-name="id1-3-2-2-1-2-5">
                <text:list-item text:style-override="id1-3-2-2-1-2-5-1">
                  <text:number>-</text:number>
                  <text:p text:style-name="al">het mandaat- en volmachtbesluit van de commissaris van de Koning in de provincie Zuid-Holland voor de provinciale organisatie 2015 van 9 december 2014 (Provinciaal Blad 2014, nr. 3763), danwel de meest recente versie van het mandaat- en volmachtbesluit, zoals gepubliceerd in het Provinciaal Blad;</text:p>
                </text:list-item>
                <text:list-item text:style-override="id1-3-2-2-1-2-5-2">
                  <text:number>-</text:number>
                  <text:p text:style-name="al">het mandaatbesluit van Gedeputeerde Staten van Zuid-Holland voor de provinciale organisatie 2015 van 9 december 2015 (Provinciaal Blad 2014, nr. 3762), danwel de meest recente versie van het mandaatbesluit, zoals gepubliceerd in het Provinciaal Blad;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 Aanwijzen</text:span> plaatsvervangend. treasurer</text:p>
              <text:p text:style-name="al">De directeur van de directie Concernzaken wijst de heer F. de Haan MSc, ambtenaar in dienst van de provincie Zuid-Holland, werkzaam als financieel beleidsmedewerker bij bureau Strategische Bedrijfsvoering van de afdeling Financiële enJuridische zaken van de directie Concernzaken, met ingang van 1 januari 2015 aan als plaatsvervangend treasurer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 Ondermandaat</text:span> </text:p>
              <text:p text:style-name="al">De directeur van de directie Concernzaken stelt vast het ondermandaat ten behoeve van de in het voorgaande artikel aangewezen plaatsvervangend treasurer, voor werkzaamheden betreffende de vervanging van de treasurer, als volgt:</text:p>
              <text:section text:name="table_id1-3-2-2-1-4-3" text:style-name="table">
                <text:p text:style-name="table_top"/>
                <table:table table:style-name="tgroup">
                  <table:table-column table:style-name="id1-3-2-2-1-4-3-1-1"/>
                  <table:table-column table:style-name="id1-3-2-2-1-4-3-1-2"/>
                  <table:table-column table:style-name="id1-3-2-2-1-4-3-1-3"/>
                  <table:table-column table:style-name="id1-3-2-2-1-4-3-1-4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Bevoegdheid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Voorwaarden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Beslisser</text:span>
                       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1</text:p>
                    </table:table-cell>
                    <table:table-cell table:style-name="entry" table:number-rows-spanned="1" table:number-columns-spanned="1">
                      <text:p text:style-name="table_al">Besluiten:</text:p>
                      <text:p text:style-name="table_al">-tot het plaatsen en vervroegd opnemen van deposito’s binnen de schatkist;</text:p>
                      <text:p text:style-name="table_al">-tot het aantrekken van leningen bij een financiële instelling of een publiekrechtelijk lichaam die voldoen aan de Wet Fido.</text:p>
                      <text:p text:style-name="table_al">Hiervoor gelden de volgende voorwaarden:</text:p>
                      <text:p text:style-name="table_al">+ maximaal € 100 mln;</text:p>
                      <text:p text:style-name="table_al">+ maximale looptijd 3 mnd.</text:p>
                    </table:table-cell>
                    <table:table-cell table:style-name="entry" table:number-rows-spanned="1" table:number-columns-spanned="1">
                      <text:p text:style-name="table_al">Deze bevoegdheden worden uitgeoefend door het hoofd van de afdeling FJZ en de Treasurer gezamenlijk.</text:p>
                      <text:p text:style-name="table_al">Zie ook BC01</text:p>
                    </table:table-cell>
                    <table:table-cell table:style-name="entry" table:number-rows-spanned="1" table:number-columns-spanned="1">
                      <text:p text:style-name="table_al">Treasurer + </text:p>
                      <text:p text:style-name="table_al">hoofd afd. FJZ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 Voorwaarden</text:span> </text:p>
              <text:p text:style-name="al">Het ondermandaat geldt met inachtneming van de door Gedeputeerde Staten en de Commissaris van de Koning in de hierboven aangehaalde besluiten gestelde voorwaarden en beperkingen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 Inwerkingtreding</text:span> </text:p>
              <text:p text:style-name="al">Dit besluit wordt gepubliceerd in het provinciaal blad en treedt in werking op 1 januari 2015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 Citeertitel</text:span> </text:p>
              <text:p text:style-name="al">Dit besluit wordt aangehaald als: Ondermandaatbesluit directeur DCZ t.b.v. plv. treasurer de heer F. de Haan MSc 2015.</text:p>
              <text:p text:style-name="al"/>
              <text:p text:style-name="al">Den Haag, 18 december 2014,</text:p>
              <text:p text:style-name="al"/>
              <text:p text:style-name="al">drs L.A. Werkhoven-Verheij.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9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9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DIRECTEUR DCZ TOT AANWIJZEN VAN + VERLENEN ONDERMANDAAT AAN PLV. TREASURER F. DE HAAN MSC INGAANDE 1 JANUARI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3998</meta:user-defined>
    <meta:user-defined meta:name="OVERHEIDop.PrbID/DC.identifier">prb-2014-3998</meta:user-defined>
    <meta:user-defined meta:name="OVERHEID.Provincie/DC.creator">Zuid-Hol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