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ext:p text:style-name="single-kop-titel">ONDERMANDAATBESLUIT DIRECTEUR DCZ T.B.V. HOOFD INTERIM CONSULT, DRS J. VAN VUUREN, INGAANDE 1 JANUARI 201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B E S L U I T:</text:p>
            <text:section text:name="structuurtekst_id1-3-2-2-1-2" text:style-name="structuurtekst">
              <text:p text:style-name="tussenkopcur"/>
              <text:p text:style-name="al">
              <text:span text:style-name="nadrukvet">de </text:span>
              <text:span text:style-name="nadrukvet">directeur van de directie Concernzaken</text:span>
            </text:p>
              <text:p text:style-name="al"/>
              <text:p text:style-name="al">
              <text:span text:style-name="nadrukvet">G</text:span>
              <text:span text:style-name="nadrukvet">ELET OP</text:span>
              <text:span text:style-name="nadrukvet">:</text:span>
            </text:p>
              <text:list text:style-name="id1-3-2-2-1-2-5">
                <text:list-item text:style-override="id1-3-2-2-1-2-5-1">
                  <text:number>-</text:number>
                  <text:p text:style-name="al">het mandaat- en volmachtbesluit van de commissaris van de Koning in de provincie Zuid-Holland voor de provinciale organisatie 2015 van 9 december 2014 (Provinciaal Blad 2014, nr. 3763), danwel de meest recente versie van het mandaat- en volmachtbesluit, zoals gepubliceerd in het Provinciaal Blad;</text:p>
                </text:list-item>
                <text:list-item text:style-override="id1-3-2-2-1-2-5-2">
                  <text:number>-</text:number>
                  <text:p text:style-name="al">het mandaatbesluit van Gedeputeerde Staten van Zuid-Holland voor de provinciale organisatie 2015 van 9 december 2015 (Provinciaal Blad 2014, nr. 3762), danwel de meest recente versie van het mandaatbesluit, zoals gepubliceerd in het Provinciaal Blad;</text:p>
                </text:list-item>
              </text:list>
            </text:section>
            <text:section text:name="artikel_id1-3-2-2-1-3" text:style-name="artikel">
              <text:p text:style-name="artikel_kop_titel"><text:span text:style-name="artikel_kop_label">Artikel</text:span> <text:span text:style-name="artikel_kop_nr">1 Ondermandaat</text:span> </text:p>
              <text:p text:style-name="al">De directeur van de directie Concernzaken stelt de heer drs J. van Vuuren, hoofd Interim Consult, voor wat betreft het gebruik van de binnen de directie Concernzaken verleende ondermandaten, gelijk met een bureauhoofd.</text:p>
            </text:section>
            <text:section text:name="artikel_id1-3-2-2-1-4" text:style-name="artikel">
              <text:p text:style-name="artikel_kop_titel"><text:span text:style-name="artikel_kop_label">Artikel</text:span> <text:span text:style-name="artikel_kop_nr">2 Voorwaarden</text:span> </text:p>
              <text:p text:style-name="al">Het ondermandaat geldt met inachtneming van de door Gedeputeerde Staten en de Commissaris van de Koningin in de hierboven aangehaalde besluiten gestelde voorwaarden en beperkingen.</text:p>
            </text:section>
            <text:section text:name="artikel_id1-3-2-2-1-5" text:style-name="artikel">
              <text:p text:style-name="artikel_kop_titel"><text:span text:style-name="artikel_kop_label">Artikel</text:span> <text:span text:style-name="artikel_kop_nr">3 Inwerkingtreding</text:span> </text:p>
              <text:p text:style-name="al">Dit besluit wordt gepubliceerd in het provinciaal blad en treedt in werking op 1 januari 2015.</text:p>
            </text:section>
            <text:section text:name="artikel_id1-3-2-2-1-6" text:style-name="artikel">
              <text:p text:style-name="artikel_kop_titel"><text:span text:style-name="artikel_kop_label">Artikel</text:span> <text:span text:style-name="artikel_kop_nr">4 Citeertitel</text:span> </text:p>
              <text:p text:style-name="al">Dit besluit wordt aangehaald als: Ondermandaatbesluit directeur DCZ t.b.v. hoofd IMC, drs J. van Vuuren 2015.</text:p>
              <text:p text:style-name="al"/>
              <text:p text:style-name="al">Den Haag, 18 december 2014,</text:p>
              <text:p text:style-name="al"/>
              <text:p text:style-name="al">drs L.A. Werkhoven-Verheij.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9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9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9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DIRECTEUR DCZ T.B.V. HOOFD INTERIM CONSULT, DRS J. VAN VUUREN, INGAANDE 1 JANUARI 2015</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9</meta:user-defined>
    <meta:user-defined meta:name="OVERHEIDop.publicationIssue">3997</meta:user-defined>
    <meta:user-defined meta:name="OVERHEIDop.PrbID/DC.identifier">prb-2014-3997</meta:user-defined>
    <meta:user-defined meta:name="OVERHEID.Provincie/DC.creator">Zuid-Hol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