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AN DE DIRECTEUR DIENST BEHEER INFRASTRUCTUUR VAN 19 DECEMBER 2014, TOT VASTSTELLING VAN HET ONDERMANDAAT TEN BEHOEVE VAN DE LEIDINGGEVENDE FUNCTIONARISSEN VAN DE DIENST BEHEER INFRASTRUCTUU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enst Beheer Infrastructuur</text:span>
          </text:p>
            <text:p text:style-name="common-al"/>
            <text:p text:style-name="common-al">
            <text:span text:style-name="nadrukvet">G E L E T  O P:</text:span>
          </text:p>
            <text:p text:style-name="common-al">het besluit van de directeur Ruimte en Mobiliteit van 10 december 2014 (Provinciaal Blad 2014, nr 3937) tot vaststelling van het ondermandaat ten behoeve van de directeur Dienst Beheer Infrastructuur en van de directeur Groenservice Zuid-Holland,</text:p>
            <text:p text:style-name="common-al"/>
            <text:p text:style-name="common-al">
            <text:span text:style-name="nadrukvet">B E S L U I T:</text:span>
          </text:p>
            <text:p text:style-name="common-al">ondermandaat te verlenen aan de leidinggevende functionarissen van de Dienst Beheer Infrastructuur voor de bevoegdheden/besluiten, zoals opgenomen in de bij dit besluit behorende ondermandaatlijst, en voor zover betrekking hebbend op de taken die zijn toegekend aan het organisatieonderdeel waarvoor zij verantwoordelijk zijn, en onder de daarbij geldende voorwaarden;</text:p>
            <text:p text:style-name="common-al">te bepalen dat het ondermandaat wordt uitgeoefend met inachtneming van de bepalingen opgenomen in het mandaatbesluit van Gedeputeerde Staten van 9 december 2014 (Provinciaal Blad 2014, nr 3762.);</text:p>
            <text:p text:style-name="common-al">te bepalen dat dit besluit in werking treedt met ingang van 29 december 2014.</text:p>
            <text:p text:style-name="common-al"/>
            <text:p text:style-name="common-al">Den Haag 19 december 2014.</text:p>
            <text:p text:style-name="last-al">A.Driespro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9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DIENST BEHEER INFRASTRUCTUUR VAN 19 DECEMBER 2014, TOT VASTSTELLING VAN HET ONDERMANDAAT TEN BEHOEVE VAN DE LEIDINGGEVENDE FUNCTIONARISSEN VAN DE DIENST BEHEER INFRASTRUCTUUR</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3996</meta:user-defined>
    <meta:user-defined meta:name="OVERHEIDop.PrbID/DC.identifier">prb-2014-3996</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4-21145</meta:user-defined>
    <meta:user-defined meta:name="OVERHEID.Provincie/DC.spatial">Zuid-Holland</meta:user-defined>
    <meta:user-defined meta:name="OVERHEIDop.versieInformatie"/>
  </office:meta>
</office:document-meta>
</file>