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Gedoogbeschikking - Needseweg 23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23 december 2014 hebben besloten een gedoogbeschikking te verlenen aan FrieslandCampina Domo te Borculo.</text:p>
            <text:p text:style-name="common-al">Gedeputeerde Staten gedogen dat in de inrichting aan de Needseweg 23 te Borculo een persluchtinstallatie in gebruik wordt genomen. </text:p>
            <text:p text:style-name="common-al">Aan de gedoogbeschikking zijn voorwaarden verbonden.</text:p>
            <text:p text:style-name="common-al">De gedoogtermijn loopt van 5 januari 2015 tot 5 juli 2015 dan wel tot het tijdstip dat de aangevraagde omgevingsvergunning binnen deze termijn is verleend en in werking is getreden. </text:p>
            <text:p text:style-name="tussenkopcur">
            <text:span text:style-name="nadrukvet">Mogelijkheid van inzien</text:span>
          </text:p>
            <text:p text:style-name="common-al">Het besluit kan worden ingezien via internet: www.officielebekendmakingen.nl.</text:p>
            <text:p text:style-name="tussenkopcur">
            <text:span text:style-name="nadrukvet">Nadere informatie</text:span>
          </text:p>
            <text:p text:style-name="common-al">Bel het provincieloket, telefoonnummer 026 359 99 99.</text:p>
            <text:p text:style-name="tussenkopcur">
            <text:span text:style-name="nadrukvet">Bezwaar</text:span>
          </text:p>
            <text:p text:style-name="common-al">Belanghebbenden kunnen binnen zes weken na dagtekening (23 december 2014) van he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Arnhem, telefoonnummer (026) 359 20 00 of op www.rechtspraak.nl.</text:p>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 </text:p>
            <text:p text:style-name="common-al">Hengelo Gld., 23 december 2014 – zaaknummer OLO14532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9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Gedoogbeschikking - Needseweg 23 Borcu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4</meta:user-defined>
    <meta:user-defined meta:name="OVERHEIDop.PrbID/DC.identifier">prb-2014-399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1-05</meta:user-defined>
    <meta:user-defined meta:name="xs:date/OVERHEIDop.einddatum">2015-07-05</meta:user-defined>
    <meta:user-defined meta:name="OVERHEIDop.externeBijlage">exb-2014-21135</meta:user-defined>
    <meta:user-defined meta:name="OVERHEIDop.externeBijlage">exb-2014-21136</meta:user-defined>
    <meta:user-defined meta:name="OVERHEID.EPSG28992/DC.spatial">233140 459427</meta:user-defined>
    <meta:user-defined meta:name="OVERHEIDop.versieInformatie"/>
  </office:meta>
</office:document-meta>
</file>