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Provincialeweg 120 (geval 2) Bunnik UT03120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Utrecht</text:p>
            <text:p text:style-name="common-al">Locatie	Provincialeweg 120 (geval 2) te Bunnik (UT03120201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7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9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Provincialeweg 120 (geval 2) Bunnik UT031202019</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1</meta:user-defined>
    <meta:user-defined meta:name="OVERHEIDop.PrbID/DC.identifier">prb-2014-399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AT 120</meta:user-defined>
    <meta:user-defined meta:name="OVERHEIDop.woonplaats">Bunnik</meta:user-defined>
    <meta:user-defined meta:name="OVERHEIDop.straatnaam">Provincialeweg|r:N411</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30</meta:user-defined>
    <meta:user-defined meta:name="OVERHEID.EPSG28992/DC.spatial">140129 452889</meta:user-defined>
    <meta:user-defined meta:name="OVERHEIDop.versieInformatie"/>
  </office:meta>
</office:document-meta>
</file>