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Besluit tot intrekken vergunning ingevolge Wet milieubeheer van Aannemings-, Sloop- en Container-verhuurbedrijf De Ruiter B.V. (Energieweg 4 te Beneden-Leeuwen, gemeente West Maas en W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trekken vergunning in gevolge Wet milieubeheer</text:span>
          </text:p>
            <text:p text:style-name="common-al">Gedeputeerde Staten van Gelderland delen mee dat zij hebben te besloten een vergunning ingevolge de Wet milieubeheer in te trekken van Aannemings-, Sloop- en Containerverhuurbedrijf De Ruiter B.V. aan de Energieweg 4 te Beneden-Leeuwen. De vergunning is komen te vervallen omdat het bedrijf onder het Besluit Algemene Bepalingen milieubeheer (Activiteitenbesluit) is komen te vallen.</text:p>
            <text:p text:style-name="common-al"/>
            <text:p text:style-name="common-al">
            <text:span text:style-name="nadrukvet">Mogelijkheid van inzien</text:span>
          </text:p>
            <text:p text:style-name="common-al">Het besluit en de bijbehorende stukken liggen van 29 december 2014 tot en met 9 februari 2015 ter inzage bij de receptiebalie in het Huis der Provincie en bij de gemeente West Maas en Waal tijdens de gebruikelijke openingsuren.</text:p>
            <text:p text:style-name="common-al"/>
            <text:p text:style-name="common-al">
            <text:span text:style-name="nadrukvet">Bent u het niet eens met dit besluit? </text:span>
            <text:span text:style-name="nadrukvet"/>
          </text:p>
            <text:p text:style-name="common-al">Dan kunt u beroep instellen bij de rechtbank Gelderland / Afdeling bestuursrechtspraak van de Raad van State. Voor het instellen van beroep moet u een beroepschrift indienen. Het beroepschrift is een brief waarin u uitlegt waarom u het niet eens bent met de beslissing van de gemeente / provincie Provincie. De termijn voor het indienen van een beroepschrift is zes weken. Deze termijn begint op de dag na de bekendmaking van het besluit. </text:p>
            <text:p text:style-name="common-al"/>
            <text:p text:style-name="common-al">Als uw beroepschrift te laat binnen komt, wordt het niet in behandeling genomen.</text:p>
            <text:p text:style-name="common-al">In uw beroepschrift moet u in ieder geval vermelden:</text:p>
            <text:list text:style-name="id1-3-2-1-1-12">
              <text:list-item text:style-override="id1-3-2-1-1-12-1">
                <text:number>•</text:number>
                <text:p text:style-name="al">uw naam en adres;</text:p>
              </text:list-item>
              <text:list-item text:style-override="id1-3-2-1-1-12-2">
                <text:number>•</text:number>
                <text:p text:style-name="al">de datum waarop u het beroepschrift schrijft;</text:p>
              </text:list-item>
              <text:list-item text:style-override="id1-3-2-1-1-12-3">
                <text:number>•</text:number>
                <text:p text:style-name="al">de omschrijving van de beslissing op uw bezwaarschrift, met zo mogelijk een kopie van de beslissing;</text:p>
              </text:list-item>
              <text:list-item text:style-override="id1-3-2-1-1-12-4">
                <text:number>•</text:number>
                <text:p text:style-name="al">de reden waarom u beroep instelt;</text:p>
              </text:list-item>
              <text:list-item text:style-override="id1-3-2-1-1-12-5">
                <text:number>•</text:number>
                <text:p text:style-name="al">uw handtekening. U moet het beroepschrift ondertekenen.</text:p>
              </text:list-item>
            </text:list>
            <text:p text:style-name="common-al">In plaats van per brief kunt ook door het invullen van een webformulier beroep instellen bij de rechtbank Gelderland. Het webformulier vindt u op de site <text:span text:style-name="nadrukondlijn">www.rechtspraak.nl</text:span>. In plaats van per brief kunt u bij de Afdeling bestuursrechtspraak van de Raad van State ook digitaal beroep instellen via het Digitaal loket. Het Digitaal Loket vindt u op de site <text:span text:style-name="nadrukondlijn">digitaalloket.raadvanstate.nl</text:span>. </text:p>
            <text:p text:style-name="common-al"/>
            <text:p text:style-name="common-al">
            <text:span text:style-name="nadrukvet">Voorlopige voorziening</text:span>
          </text:p>
            <text:p text:style-name="common-al">Tijdens de beroepsprocedure geldt de genomen beslissing. Het kan zijn dat deze beslissing intussen onherstelbare gevolgen voor u heeft. Meestal kunt u dan tegelijk met uw beroepschrift of tijdens de beroepsprocedure een voorlopige voorziening vragen aan de rechter. Dit betekent dat een speciale regeling kan worden getroffen voor de periode dat uw beroepschrift nog in behandeling is. Een voorlopige voorziening moet u vragen aan het rechterlijk college waar u in beroep gaat of bent gegaan.</text:p>
            <text:p text:style-name="common-al"/>
            <text:p text:style-name="common-al">
            <text:span text:style-name="nadrukvet">Griffierecht</text:span>
          </text:p>
            <text:p text:style-name="common-al">Als u beroep instelt of een voorlopige voorziening vraagt, moet u griffierecht betalen. Voor informatie over de actuele tarieven voor griffierecht kunt u de website <text:span text:style-name="nadrukondlijn">www.rechtspraak.nl</text:span> www.raadvanstate.nl raadplegen of de rechtbank Gelderland / Afdeling bestuursrechtspraak van de Raad van State bellen.</text:p>
            <text:p text:style-name="common-al"/>
            <text:p text:style-name="common-al">Tiel, 22 december 2014 - OLO-nummer 275393</text:p>
            <text:p text:style-name="common-al">Namens Gedeputeerde Staten van Gelderland</text:p>
            <text:p text:style-name="last-al">Omgevingsdienst Rivieren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990</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990</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990</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tot intrekken vergunning ingevolge Wet milieubeheer van Aannemings-, Sloop- en Container-verhuurbedrijf De Ruiter B.V. (Energieweg 4 te Beneden-Leeuwen, gemeente West Maas en Waal)</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29</meta:user-defined>
    <meta:user-defined meta:name="OVERHEIDop.publicationIssue">3990</meta:user-defined>
    <meta:user-defined meta:name="OVERHEIDop.PrbID/DC.identifier">prb-2014-3990</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58AD 4</meta:user-defined>
    <meta:user-defined meta:name="OVERHEIDop.woonplaats">Beneden-Leeuwen</meta:user-defined>
    <meta:user-defined meta:name="OVERHEIDop.straatnaam">Energieweg</meta:user-defined>
    <meta:user-defined meta:name="OVERHEID.Provincie/OVERHEID.authority">Gelderland</meta:user-defined>
    <meta:user-defined meta:name="OVERHEIDgvop.Informatietype/DC.type">Beschikkingen | afhandeling</meta:user-defined>
    <meta:user-defined meta:name="OVERHEID.Provincie/DCTERMS.publisher">Gelderland</meta:user-defined>
    <meta:user-defined meta:name="xs:date/OVERHEIDop.startdatum">2014-12-29</meta:user-defined>
    <meta:user-defined meta:name="xs:date/OVERHEIDop.einddatum">2015-02-09</meta:user-defined>
    <meta:user-defined meta:name="OVERHEIDop.externeBijlage">exb-2014-21082</meta:user-defined>
    <meta:user-defined meta:name="OVERHEIDop.externeBijlage">exb-2014-21083</meta:user-defined>
    <meta:user-defined meta:name="OVERHEID.EPSG28992/DC.spatial">165037 433118</meta:user-defined>
    <meta:user-defined meta:name="OVERHEIDop.versieInformatie"/>
  </office:meta>
</office:document-meta>
</file>