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1">
      <style:table-column-properties style:rel-column-width="5*"/>
    </style:style>
    <style:style style:family="table-column" style:parent-style-name="colspec" style:name="id1-3-2-2-1-91-1-2">
      <style:table-column-properties style:rel-column-width="27*"/>
    </style:style>
    <style:style style:family="table-column" style:parent-style-name="colspec" style:name="id1-3-2-2-1-91-1-3">
      <style:table-column-properties style:rel-column-width="33*"/>
    </style:style>
    <style:style style:family="table-column" style:parent-style-name="colspec" style:name="id1-3-2-2-1-91-1-4">
      <style:table-column-properties style:rel-column-width="35*"/>
    </style:style>
    <style:style style:family="table-column" style:parent-style-name="colspec" style:name="id1-3-2-2-1-104-1-1">
      <style:table-column-properties style:rel-column-width="5*"/>
    </style:style>
    <style:style style:family="table-column" style:parent-style-name="colspec" style:name="id1-3-2-2-1-104-1-2">
      <style:table-column-properties style:rel-column-width="27*"/>
    </style:style>
    <style:style style:family="table-column" style:parent-style-name="colspec" style:name="id1-3-2-2-1-104-1-3">
      <style:table-column-properties style:rel-column-width="32*"/>
    </style:style>
    <style:style style:family="table-column" style:parent-style-name="colspec" style:name="id1-3-2-2-1-104-1-4">
      <style:table-column-properties style:rel-column-width="35*"/>
    </style:style>
    <style:style style:family="table-column" style:parent-style-name="colspec" style:name="id1-3-2-2-1-113-1-1">
      <style:table-column-properties style:rel-column-width="5*"/>
    </style:style>
    <style:style style:family="table-column" style:parent-style-name="colspec" style:name="id1-3-2-2-1-113-1-2">
      <style:table-column-properties style:rel-column-width="38*"/>
    </style:style>
    <style:style style:family="table-column" style:parent-style-name="colspec" style:name="id1-3-2-2-1-113-1-3">
      <style:table-column-properties style:rel-column-width="27*"/>
    </style:style>
    <style:style style:family="table-column" style:parent-style-name="colspec" style:name="id1-3-2-2-1-113-1-4">
      <style:table-column-properties style:rel-column-width="29*"/>
    </style: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8 december 2014 tot wijziging van de Waterverordening provincie Utrecht 20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rovinciale staten van Utrecht;</text:span>
          </text:p>
            <text:p text:style-name="al"/>
            <text:p text:style-name="al">Op voorstel van gedeputeerde staten van Utrecht;</text:p>
            <text:p text:style-name="al">Overwegende dat het in verband met artikel 3.2 van de Waterwet noodzakelijk is de Waterverordening provincie Utrecht 2009 te herzien ten behoeve van de aanwijzing van vaarwegbeheerders en voorts dat het wenselijk is gelijktijdig enkele andere wijzigingen aan te brengen in die verordening;</text:p>
            <text:p text:style-name="al">Gelet op artikel 3.2 van de Waterwet en de artikelen 145 en 146 van de Provinciewet;</text:p>
            <text:p text:style-name="al"/>
            <text:p text:style-name="al">
            <text:span text:style-name="nadrukvet">Besluiten:</text:span>
          </text:p>
            <text:p text:style-name="al"/>
            <text:p text:style-name="al">
            <text:span text:style-name="nadrukvet">Artikel I</text:span>
          </text:p>
            <text:p text:style-name="al">De Waterverordening provincie Utrecht 2009 <text:span text:style-name="sup">(1)</text:span><text:span text:style-name="sup"/> wordt als volgt gewijzigd:</text:p>
            <text:p text:style-name="al">
            <text:span text:style-name="sup">(1) Provinciaal blad 2009, 58</text:span>
          </text:p>
            <text:p text:style-name="al">
            <text:span text:style-name="nadrukvet">A</text:span>
          </text:p>
            <text:p text:style-name="al">
            <text:span text:style-name="nadrukvet">Artikel 1.1 wordt als volgt gewijzigd:</text:span>
          </text:p>
            <text:list text:style-name="id1-3-2-2-1-15">
              <text:list-item text:style-override="id1-3-2-2-1-15-1">
                <text:number>1.</text:number>
                <text:p text:style-name="al">De omschrijving van het begrip <text:span text:style-name="nadrukcur">‘lijst A</text:span>’ komt te luiden:</text:p>
                <text:p text:style-name="al">
                <text:span text:style-name="nadrukcur">lijst A</text:span>: de als bijlagen 1 en 4 bij deze verordening behorende lijst onderscheidenlijk kaart van binnen de provincie gelegen regionale wateren waarvan het vaarwegbeheer berust bij de provincie;</text:p>
              </text:list-item>
              <text:list-item text:style-override="id1-3-2-2-1-15-2">
                <text:number>2.</text:number>
                <text:p text:style-name="al">De omschrijving van het begrip <text:span text:style-name="nadrukcur">‘lijst B</text:span>’ komt te luiden:</text:p>
                <text:p text:style-name="al">
                <text:span text:style-name="nadrukcur">lijst B: </text:span>de als bijlagen 2 en 5 bij deze verordening behorende lijst onderscheidenlijk kaart van binnen de provincie gelegen regionale wateren waarvan het vaarwegbeheer berust bij andere overheidslichamen en die onder toezicht staan van de provincie;</text:p>
              </text:list-item>
              <text:list-item text:style-override="id1-3-2-2-1-15-3">
                <text:number>3.</text:number>
                <text:p text:style-name="al">Na de omschrijving van het begrip <text:span text:style-name="nadrukcur">‘lijst B’</text:span> wordt ingevoegd: </text:p>
                <text:p text:style-name="al">
                <text:span text:style-name="nadrukcur">lijst C:</text:span> de als bijlagen 3 en 6 bij deze verordening behorende lijst onderscheidenlijk kaart van binnen de provincie gelegen regionale wateren waarvan het vaarwegbeheer berust bij andere overheidslichamen en die niet onder toezicht staan van de provincie;</text:p>
              </text:list-item>
              <text:list-item text:style-override="id1-3-2-2-1-15-4">
                <text:number>4.</text:number>
                <text:p text:style-name="al">In de omschrijving van het begrip <text:span text:style-name="nadrukcur">‘minister</text:span>’ wordt ‘Verkeer en Waterstaat’ vervangen door: Infrastructuur en Milieu</text:p>
              </text:list-item>
              <text:list-item text:style-override="id1-3-2-2-1-15-5">
                <text:number>5.</text:number>
                <text:p text:style-name="al">Na de omschrijving van het begrip <text:span text:style-name="nadrukcur">‘pompcapaciteit’</text:span> wordt ingevoegd: </text:p>
                <text:p text:style-name="al">
                <text:span text:style-name="nadrukcur">regionale wateren:</text:span> watersystemen of onderdelen daarvan die niet in beheer zijn van het Rijk;</text:p>
              </text:list-item>
              <text:list-item text:style-override="id1-3-2-2-1-15-6">
                <text:number>6.</text:number>
                <text:p text:style-name="al">In de omschrijving van het begrip <text:span text:style-name="nadrukcur">‘vaarweg</text:span>’ wordt na ‘water’ ingevoegd: of gedeelte van een water</text:p>
              </text:list-item>
              <text:list-item text:style-override="id1-3-2-2-1-15-7">
                <text:number>7.</text:number>
                <text:p text:style-name="al">In de omschrijving van het begrip <text:span text:style-name="nadrukcur">‘vaarwegbeheerder</text:span>’ wordt na ‘belast’ ingevoegd: of waaraan de uitvoering van het vaarwegbeheer is opgedragen </text:p>
              </text:list-item>
            </text:list>
            <text:p text:style-name="al">
            <text:span text:style-name="nadrukvet">B</text:span>
          </text:p>
            <text:list text:style-name="id1-3-2-2-1-17">
              <text:list-item text:style-override="id1-3-2-2-1-17-1">
                <text:number>1.</text:number>
                <text:p text:style-name="al">Na het opschrift van Titel 2.1 en van artikel 2.1 vervalt telkens de aanduiding (gereserveerd).</text:p>
              </text:list-item>
              <text:list-item text:style-override="id1-3-2-2-1-17-2">
                <text:number>2.</text:number>
                <text:p text:style-name="al">Artikel 2.1 komt te luiden:</text:p>
              </text:list-item>
            </text:list>
            <text:p text:style-name="al">
            <text:span text:style-name="nadrukvet">Artikel 2.1 Toedeling vaarwegbeheer</text:span>
          </text:p>
            <text:list text:style-name="id1-3-2-2-1-19">
              <text:list-item text:style-override="id1-3-2-2-1-19-1">
                <text:number>1.</text:number>
                <text:p text:style-name="al">De provincie Utrecht is belast met het vaarwegbeheer van de in lijst A opgenomen regionale wateren en sluizen.</text:p>
              </text:list-item>
              <text:list-item text:style-override="id1-3-2-2-1-19-2">
                <text:number>2.</text:number>
                <text:p text:style-name="al">Het vaarwegbeheer van de regionale wateren, aangeduid op lijst A met de nummers 5 en 6, en van de sluizen, aangeduid op lijst A met de nummers 7, 8, 9 en 10, wordt uitgevoerd door het dagelijks bestuur van het Hoogheemraadschap Amstel, Gooi en Vecht.</text:p>
              </text:list-item>
              <text:list-item text:style-override="id1-3-2-2-1-19-3">
                <text:number>3.</text:number>
                <text:p text:style-name="al">Het vaarwegbeheer van de regionale wateren, aangeduid op lijst A met de nummers 11 en 12, wordt uitgevoerd door het dagelijks bestuur van het Hoogheemraadschap De Stichtse Rijnlanden.</text:p>
              </text:list-item>
              <text:list-item text:style-override="id1-3-2-2-1-19-4">
                <text:number>4.</text:number>
                <text:p text:style-name="al">De gemeenten die op de lijsten B en C zijn vermeld, zijn belast met het vaarwegbeheer van de in die gemeenten gelegen regionale wateren, die zijn aangeduid op die lijsten.</text:p>
              </text:list-item>
              <text:list-item text:style-override="id1-3-2-2-1-19-5">
                <text:number>5.</text:number>
                <text:p text:style-name="al">Het Plassenschap Loosdrecht e.o. is belast met het vaarwegbeheer van het in zijn gebied gelegen regionale water dat op lijst B is aangeduid met nummer 26.</text:p>
                <text:p text:style-name="al"/>
              </text:list-item>
            </text:list>
            <text:p text:style-name="al">
            <text:span text:style-name="nadrukvet">C</text:span>
          </text:p>
            <text:p text:style-name="al">
            <text:span text:style-name="nadrukvet">Artikel 2.3, eerste lid, komt te luiden:</text:span>
          </text:p>
            <text:p text:style-name="al">1. Deze titel en de daarop berustende bepalingen zijn, tenzij uitdrukkelijk anders aangegeven, van toepassing zowel op de vaarwegen van lijst A, met uitzondering van de met nummer 4 aangeduide vaarweg, als die van lijst B en de bij die vaarwegen behorende werken.</text:p>
            <text:p text:style-name="al"/>
            <text:p text:style-name="al">
            <text:span text:style-name="nadrukvet">D</text:span>
          </text:p>
            <text:p text:style-name="al">
            <text:span text:style-name="nadrukvet">Artikel 2.4 wordt als volgt gewijzigd:</text:span>
          </text:p>
            <text:list text:style-name="id1-3-2-2-1-26">
              <text:list-item text:style-override="id1-3-2-2-1-26-1">
                <text:number>1.</text:number>
                <text:p text:style-name="al">Het opschrift van dit artikel komt te luiden: Vaarwegdiepte; doorvaarthoogte</text:p>
              </text:list-item>
              <text:list-item text:style-override="id1-3-2-2-1-26-2">
                <text:number>2.</text:number>
                <text:p text:style-name="al">Aan het slot van het eerste lid wordt de punt vervangen door: alsmede de voor die vaarwegen minimaal benodigde doorvaarthoogten.</text:p>
              </text:list-item>
            </text:list>
            <text:p text:style-name="al">
            <text:span text:style-name="nadrukvet">E</text:span>
          </text:p>
            <text:p text:style-name="al">
            <text:span text:style-name="nadrukvet">In artikel 2.5, tweede lid, komt de eerste volzin te luiden:</text:span>
          </text:p>
            <text:p text:style-name="al">De vaarwegbeheerder van een op lijst A of B aangegeven vaarweg, met uitzondering van de vaarwegen van lijst A die zijn aangegeven met de nummers 1 tot en met 4, zendt gedeputeerde staten elke vijf jaar een verslag over de staat van onderhoud van de desbetreffende vaarweg.</text:p>
            <text:p text:style-name="al"/>
            <text:p text:style-name="al">
            <text:span text:style-name="nadrukvet">F</text:span>
          </text:p>
            <text:p text:style-name="al">Na artikel 2.5 wordt een artikel ingevoegd, luidende:</text:p>
            <text:p text:style-name="al">
            <text:span text:style-name="nadrukvet">Artikel 2.5a Instandhouding doorvaarthoogte</text:span>
          </text:p>
            <text:list text:style-name="id1-3-2-2-1-34">
              <text:list-item text:style-override="id1-3-2-2-1-34-1">
                <text:number>1.</text:number>
                <text:p text:style-name="al">De vaarwegbeheerder neemt bij de uitvoering van zijn taak de minimaal benodigde doorvaarthoogte, vastgesteld krachtens artikel 2.4, eerste lid, in acht.</text:p>
              </text:list-item>
              <text:list-item text:style-override="id1-3-2-2-1-34-2">
                <text:number>2.</text:number>
                <text:p text:style-name="al">Het eerste lid is niet van toepassing indien op het tijdstip waarop het besluit, bedoeld in artikel 2.4, eerste lid, wordt genomen een vaste brug niet voldoet aan de minimaal benodigde doorvaarthoogte. </text:p>
              </text:list-item>
              <text:list-item text:style-override="id1-3-2-2-1-34-3">
                <text:number>3.</text:number>
                <text:p text:style-name="al">Bij de bouw of de vervanging van een vaste brug wordt, behoudens ontheffing van gedeputeerde staten, aan de in het eerste lid gestelde voorwaarde voldaan.</text:p>
                <text:p text:style-name="al"/>
              </text:list-item>
            </text:list>
            <text:p text:style-name="al">
            <text:span text:style-name="nadrukvet">G</text:span>
          </text:p>
            <text:p text:style-name="al">
            <text:span text:style-name="nadrukvet">In artikel 2.7 </text:span>wordt de zinsnede<text:span text:style-name="nadrukvet"/>‘een vaarweg van lijst B of van een gedeelte van een vaarweg van die lijst’ vervangen door: een vaarweg van lijst A of van lijst B of van een gedeelte van een vaarweg van die lijsten, met uitzondering van de vaarwegen van lijst A die zijn aangegeven met de nummers 1 tot en met 4,</text:p>
            <text:p text:style-name="al"/>
            <text:p text:style-name="al">
            <text:span text:style-name="nadrukvet">H</text:span>
          </text:p>
            <text:p text:style-name="al">
            <text:span text:style-name="nadrukvet">Artikel 4.3 wordt als volgt gewijzigd:</text:span>
          </text:p>
            <text:list text:style-name="id1-3-2-2-1-40">
              <text:list-item text:style-override="id1-3-2-2-1-40-1">
                <text:number>1.</text:number>
                <text:p text:style-name="al">Voor de tekst wordt de aanduiding “1” geplaatst.</text:p>
              </text:list-item>
              <text:list-item text:style-override="id1-3-2-2-1-40-2">
                <text:number>2.</text:number>
                <text:p text:style-name="al">Er wordt een lid toegevoegd, luidende:</text:p>
              </text:list-item>
              <text:list-item text:style-override="id1-3-2-2-1-40-3">
                <text:number>2.</text:number>
                <text:p text:style-name="al">De vrijstelling van de vergunningplicht, bedoeld in het eerste lid, geldt niet voor:</text:p>
                <text:list text:style-name="id1-3-2-2-1-40-3-3">
                  <text:list-item text:style-override="id1-3-2-2-1-40-3-3-1">
                    <text:number>a.</text:number>
                    <text:p text:style-name="al">een bodemenergiesysteem dat gelegen is een interferentiegebied dat is aangewezen krachtens artikel 2.2b van het Besluit omgevingsrecht;</text:p>
                  </text:list-item>
                  <text:list-item text:style-override="id1-3-2-2-1-40-3-3-2">
                    <text:number>b.</text:number>
                    <text:p text:style-name="al">de boringvrije zones, bedoeld in artikel 5, eerste lid, van de Provinciale milieuverordening Utrecht 2013.</text:p>
                  </text:list-item>
                </text:list>
              </text:list-item>
            </text:list>
            <text:p text:style-name="al">
            <text:span text:style-name="nadrukvet">I</text:span>
          </text:p>
            <text:p text:style-name="al">Artikel 4.4 komt te luiden:</text:p>
            <text:p text:style-name="al">
            <text:span text:style-name="nadrukvet">Artikel 4.4 Toepassingsbereik</text:span>
          </text:p>
            <text:p text:style-name="al">Deze titel is uitsluitend van toepassing op de vaarwegen van lijst A die zijn aangeduid met de nummers 1 tot en met 3.</text:p>
            <text:p text:style-name="al"/>
            <text:p text:style-name="al">
            <text:span text:style-name="nadrukvet">J</text:span>
          </text:p>
            <text:p text:style-name="al">In artikel 4.7, vierde lid, vervalt na ‘gaan’ het woordje ‘in’<text:span text:style-name="nadrukvet">.</text:span></text:p>
            <text:p text:style-name="al"/>
            <text:p text:style-name="al">
            <text:span text:style-name="nadrukvet">K</text:span>
          </text:p>
            <text:p text:style-name="al">Artikel 4.9, derde lid, vervalt<text:span text:style-name="nadrukvet">.</text:span></text:p>
            <text:p text:style-name="al"/>
            <text:p text:style-name="al">
            <text:span text:style-name="nadrukvet">L</text:span>
          </text:p>
            <text:p text:style-name="al">Hoofdstuk 5 vervalt.</text:p>
            <text:p text:style-name="al"/>
            <text:p text:style-name="al">
            <text:span text:style-name="nadrukvet">M</text:span>
          </text:p>
            <text:p text:style-name="al">Artikel 7.3 vervalt<text:span text:style-name="nadrukvet">.</text:span></text:p>
            <text:p text:style-name="al"/>
            <text:p text:style-name="al">
            <text:span text:style-name="nadrukvet">N</text:span>
          </text:p>
            <text:p text:style-name="al">De bijlagen 1 tot en met 4worden vervangen door de volgende bij dit besluit behorende bijlagen:</text:p>
            <text:p text:style-name="al">Bijlage 1. Vaarwegen lijst A</text:p>
            <text:p text:style-name="al">Bijlage 2. Vaarwegen lijst B</text:p>
            <text:p text:style-name="al">Bijlage 3. Vaarwegen lijst C</text:p>
            <text:p text:style-name="al">Bijlage 4. Kaart vaarwegen lijst A</text:p>
            <text:p text:style-name="al">Bijlage 5. Kaart vaarwegen lijst B</text:p>
            <text:p text:style-name="al">Bijlage 6. Kaart vaarwegen lijst C</text:p>
            <text:p text:style-name="al"/>
            <text:p text:style-name="al">
            <text:span text:style-name="nadrukvet">Artikel II </text:span>
          </text:p>
            <text:p text:style-name="al">De beperking van de vergunningplicht voor het onttrekken van grondwater ten behoeve van een bodemenergiesysteem, bedoeld in artikel 4.3, tweede lid, van de Waterverordening provincie Utrecht 2009, geldt niet voor de bodemenergiesystemen die onmiddellijk voor het tijdstip van inwerkingtreding van dit besluit overeenkomstig de daarvoor geldende regelgeving in werking zijn en op grond van artikel 6.11 van het Waterbesluit zijn gemeld aan gedeputeerde staten.</text:p>
            <text:p text:style-name="al"/>
            <text:p text:style-name="al">
            <text:span text:style-name="nadrukvet">Artikel III</text:span>
          </text:p>
            <text:p text:style-name="al">Dit besluit treedt in werking met ingang van 1 januari 2015. Indien het provinciaal blad waarin dit besluit wordt geplaatst wordt uitgegeven na 1 januari 2015 treedt dit besluit in werking de dag na de datum van uitgifte van het provinciaal blad. In dat geval werken de onderdelen A en B van artikel I terug tot en met 1 januari 2015.</text:p>
            <text:p text:style-name="al"/>
            <text:p text:style-name="al">Voorzitter</text:p>
            <text:p text:style-name="al">Griffier</text:p>
            <text:p text:style-name="al"/>
            <text:p text:style-name="al">Gedeputeerde Staten van Utrecht</text:p>
            <text:p text:style-name="al">namens hen</text:p>
            <text:p text:style-name="al">Secretaris</text:p>
            <text:p text:style-name="tussenkopcur"/>
            <text:p text:style-name="al">
            <text:span text:style-name="nadrukvet">Bijlage 1</text:span>
          </text:p>
            <text:p text:style-name="al">Lijst A als bedoeld in de artikelen 1.1 en 2.3, tweede lid, van de Waterverordening provincie Utrecht 2009</text:p>
            <text:p text:style-name="al">De regionale wateren van deze lijst zijn aangegeven in kaartbijlage 4.</text:p>
            <text:p text:style-name="al"/>
            <text:p text:style-name="al">
            <text:span text:style-name="nadrukvet">Afkortingen</text:span>
          </text:p>
            <text:p text:style-name="al">AGV: Hoogheemraadschap Amstel, Gooi en Vecht</text:p>
            <text:p text:style-name="al">DB: dagelijks bestuur</text:p>
            <text:p text:style-name="al">GS: gedeputeerde staten </text:p>
            <text:p text:style-name="al">HDSR: Hoogheemraadschap De Stichtse Rijnlanden</text:p>
            <text:p text:style-name="al">PS: provinciale staten</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text:p>
                  </table:table-cell>
                  <table:table-cell table:style-name="entry" table:number-rows-spanned="1" table:number-columns-spanned="1">
                    <text:p text:style-name="table_al">1 t/m4: bestuursorgaan van het overheidslichaam belast met het vaarwegbeheer;</text:p>
                    <text:p text:style-name="table_al">5 t/m 12: bestuursorgaan aan wie de uitvoering van het vaarwegbeheer is opgedragen </text:p>
                  </table:table-cell>
                  <table:table-cell table:style-name="entry" table:number-rows-spanned="1" table:number-columns-spanned="1">
                    <text:p text:style-name="table_al">Bevoegd gezag op grond van de Scheepvaartverkeers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m, gelegen buiten de gemeente Amersfoort</text:p>
                  </table:table-cell>
                  <table:table-cell table:style-name="entry" table:number-rows-spanned="1" table:number-columns-spanned="1">
                    <text:p text:style-name="table_al">GS</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ude Rijn-West</text:p>
                  </table:table-cell>
                  <table:table-cell table:style-name="entry" table:number-rows-spanned="1" table:number-columns-spanned="1">
                    <text:p text:style-name="table_al">GS</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rwedekanaal, beneden de Lek</text:p>
                  </table:table-cell>
                  <table:table-cell table:style-name="entry" table:number-rows-spanned="1" table:number-columns-spanned="1">
                    <text:p text:style-name="table_al">GS (beheer gemandateerd aan GS van Zuid-Holland; besluit GS van 4 maart 2003)</text:p>
                  </table:table-cell>
                  <table:table-cell table:style-name="entry" table:number-rows-spanned="1" table:number-columns-spanned="1">
                    <text:p text:style-name="table_al">GS (bevoegdheid gemandateerd aan GS van Zuid-Holland; besluit GS van 4 maart 200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stel</text:p>
                  </table:table-cell>
                  <table:table-cell table:style-name="entry" table:number-rows-spanned="1" table:number-columns-spanned="1">
                    <text:p text:style-name="table_al">GS (beheer is bij een gemeenschappelijke regeling overgedragen aan bestuur van Noord-Holland; besluit PS/GS van Utrecht van 15 april 1992/28 mei 1991) </text:p>
                  </table:table-cell>
                  <table:table-cell table:style-name="entry" table:number-rows-spanned="1" table:number-columns-spanned="1">
                    <text:p text:style-name="table_al">GS van Noord-Holl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cht </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romme Mijdrecht </text:p>
                  </table:table-cell>
                  <table:table-cell table:style-name="entry" table:number-rows-spanned="1" table:number-columns-spanned="1">
                    <text:p text:style-name="table_al">DB van AGV </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udhuizersluis</text:p>
                  </table:table-cell>
                  <table:table-cell table:style-name="entry" table:number-rows-spanned="1" table:number-columns-spanned="1">
                    <text:p text:style-name="table_al">DB van AGV </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ondskoekersluis </text:p>
                  </table:table-cell>
                  <table:table-cell table:style-name="entry" table:number-rows-spanned="1" table:number-columns-spanned="1">
                    <text:p text:style-name="table_al">DB van AGV </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mmerikse sluis </text:p>
                  </table:table-cell>
                  <table:table-cell table:style-name="entry" table:number-rows-spanned="1" table:number-columns-spanned="1">
                    <text:p text:style-name="table_al">DB van AGV </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roostdijersluis </text:p>
                  </table:table-cell>
                  <table:table-cell table:style-name="entry" table:number-rows-spanned="1" table:number-columns-spanned="1">
                    <text:p text:style-name="table_al">DB van AGV </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echt</text:p>
                  </table:table-cell>
                  <table:table-cell table:style-name="entry" table:number-rows-spanned="1" table:number-columns-spanned="1">
                    <text:p text:style-name="table_al">DB van HDSR</text:p>
                  </table:table-cell>
                  <table:table-cell table:style-name="entry" table:number-rows-spanned="1" table:number-columns-spanned="1">
                    <text:p text:style-name="table_al">DB van HDS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kanaliseerde Hollandsche IJssel</text:p>
                  </table:table-cell>
                  <table:table-cell table:style-name="entry" table:number-rows-spanned="1" table:number-columns-spanned="1">
                    <text:p text:style-name="table_al">DB van HDSR</text:p>
                  </table:table-cell>
                  <table:table-cell table:style-name="entry" table:number-rows-spanned="1" table:number-columns-spanned="1">
                    <text:p text:style-name="table_al">DB van HDSR</text:p>
                  </table:table-cell>
                </table:table-row>
              </table:table>
              <text:p text:style-name="table_bottom"/>
            </text:section>
            <text:p text:style-name="al">
            <text:span text:style-name="nadrukvet"/>
          </text:p>
            <text:p text:style-name="al">
            <text:span text:style-name="nadrukvet">Bijlage 2</text:span>
          </text:p>
            <text:p text:style-name="al">Lijst B als bedoeld in de artikelen 1.1 en 2.3, tweede lid, van de Waterverordening provincie Utrecht 2009</text:p>
            <text:p text:style-name="al">De regionale wateren van deze lijst zijn aangegeven in kaartbijlage 5.</text:p>
            <text:p text:style-name="al"/>
            <text:p text:style-name="al">
            <text:span text:style-name="nadrukvet">Afkortingen</text:span>
          </text:p>
            <text:p text:style-name="al">AGV: Hoogheemraadschap Amstel, Gooi en Vecht</text:p>
            <text:p text:style-name="al">B&amp;W: college van burgemeester en wethouders</text:p>
            <text:p text:style-name="al">DB: dagelijks bestuur</text:p>
            <text:p text:style-name="al">HDSR: Hoogheemraadschap De Stichtse Rijnlanden</text:p>
            <text:p text:style-name="al">RVP: Recreatieschap Vinkeveense Plassen</text:p>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text:p>
                  </table:table-cell>
                  <table:table-cell table:style-name="entry" table:number-rows-spanned="1" table:number-columns-spanned="1">
                    <text:p text:style-name="table_al">Bestuursorgaan van het overheidslichaam belast met het vaarwegbeheer</text:p>
                  </table:table-cell>
                  <table:table-cell table:style-name="entry" table:number-rows-spanned="1" table:number-columns-spanned="1">
                    <text:p text:style-name="table_al">Bevoegd gezag op grond van de Scheepvaartverkeerswet</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Gee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Bijleveld</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Groote Heicop</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Heinoomsvaart-binnen (met uitzondering van de Oudhuizer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Kerkvaart-west (met uitzondering van de Pondskoeker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Ringvaart van Groot Mijdrecht</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Gemeenlandsvaart</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het RVP</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iddenwetering (Vinkeveen)</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het RVP</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Geuzensloot-binnen (met uitzondering van de Demmerikse 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het RVP</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ul (Vinkeveen)</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het RVP</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uzensloot-buiten</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ngstel</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e Wetering-West</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uwe Wetering-Oost</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ave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ude Wave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inkel</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luisvaart (met uitzondering van de Proostdijer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olendrecht</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argeul door het Abcoudermee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in</text:p>
                  </table:table-cell>
                  <table:table-cell table:style-name="entry" table:number-rows-spanned="1" table:number-columns-spanned="1">
                    <text:p text:style-name="table_al">DB van AGV</text:p>
                  </table:table-cell>
                  <table:table-cell table:style-name="entry" table:number-rows-spanned="1" table:number-columns-spanned="1">
                    <text:p text:style-name="table_al">DB van AG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ubbele Wiericke</text:p>
                  </table:table-cell>
                  <table:table-cell table:style-name="entry" table:number-rows-spanned="1" table:number-columns-spanned="1">
                    <text:p text:style-name="table_al">DB van HDSR</text:p>
                  </table:table-cell>
                  <table:table-cell table:style-name="entry" table:number-rows-spanned="1" table:number-columns-spanned="1">
                    <text:p text:style-name="table_al">DB van HDS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ingel te Woerden (met uitzondering van het noordelijk gedeelte)</text:p>
                  </table:table-cell>
                  <table:table-cell table:style-name="entry" table:number-rows-spanned="1" table:number-columns-spanned="1">
                    <text:p text:style-name="table_al">B&amp;W van Woerden</text:p>
                  </table:table-cell>
                  <table:table-cell table:style-name="entry" table:number-rows-spanned="1" table:number-columns-spanned="1">
                    <text:p text:style-name="table_al">B&amp;W van Woerd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adsbuitengracht/Singel</text:p>
                  </table:table-cell>
                  <table:table-cell table:style-name="entry" table:number-rows-spanned="1" table:number-columns-spanned="1">
                    <text:p text:style-name="table_al">B&amp;W van Utrecht</text:p>
                  </table:table-cell>
                  <table:table-cell table:style-name="entry" table:number-rows-spanned="1" table:number-columns-spanned="1">
                    <text:p text:style-name="table_al">B&amp;W van Utrech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ude Gracht</text:p>
                  </table:table-cell>
                  <table:table-cell table:style-name="entry" table:number-rows-spanned="1" table:number-columns-spanned="1">
                    <text:p text:style-name="table_al">B&amp;W van Utrecht</text:p>
                  </table:table-cell>
                  <table:table-cell table:style-name="entry" table:number-rows-spanned="1" table:number-columns-spanned="1">
                    <text:p text:style-name="table_al">B&amp;W van Utrech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recht-West bij de Mijndense brug</text:p>
                  </table:table-cell>
                  <table:table-cell table:style-name="entry" table:number-rows-spanned="1" table:number-columns-spanned="1">
                    <text:p text:style-name="table_al">DB van het Plassenschap Loosdrecht e.o.</text:p>
                  </table:table-cell>
                  <table:table-cell table:style-name="entry" table:number-rows-spanned="1" table:number-columns-spanned="1">
                    <text:p text:style-name="table_al">DB van het Plassenschap Loosdrecht e.o.</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em, gelegen binnen de gemeente Amersfoort </text:p>
                  </table:table-cell>
                  <table:table-cell table:style-name="entry" table:number-rows-spanned="1" table:number-columns-spanned="1">
                    <text:p text:style-name="table_al">B&amp;W van Amersfoort</text:p>
                  </table:table-cell>
                  <table:table-cell table:style-name="entry" table:number-rows-spanned="1" table:number-columns-spanned="1">
                    <text:p text:style-name="table_al">B&amp;W van Amersfoort</text:p>
                  </table:table-cell>
                </table:table-row>
              </table:table>
              <text:p text:style-name="table_bottom"/>
            </text:section>
            <text:p text:style-name="al">
            <text:span text:style-name="nadrukvet"/>
          </text:p>
            <text:p text:style-name="al">
            <text:span text:style-name="nadrukvet">Bijlage 3</text:span>
          </text:p>
            <text:p text:style-name="al">Lijst C als bedoeld in de artikelen 1.1 en 2.3, tweede lid, van de Waterverordening provincie Utrecht 2009</text:p>
            <text:p text:style-name="al">De regionale wateren van deze lijst zijn met uitzondering van de wateren, bedoeld bij nummer 2, aangegeven in kaartbijlage 6.</text:p>
            <text:p text:style-name="al"/>
            <text:p text:style-name="al">
            <text:span text:style-name="nadrukvet">Afkorting</text:span>
          </text:p>
            <text:p text:style-name="al">B&amp;W: college van burgemeester en wethouders</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text:p>
                  </table:table-cell>
                  <table:table-cell table:style-name="entry" table:number-rows-spanned="1" table:number-columns-spanned="1">
                    <text:p text:style-name="table_al">Bestuursorgaan van het overheidslichaam belast met het vaarwegbeheer</text:p>
                  </table:table-cell>
                  <table:table-cell table:style-name="entry" table:number-rows-spanned="1" table:number-columns-spanned="1">
                    <text:p text:style-name="table_al">Bevoegd gezag op grond van de Scheepvaartverkeers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erkvaart/Danne</text:p>
                  </table:table-cell>
                  <table:table-cell table:style-name="entry" table:number-rows-spanned="1" table:number-columns-spanned="1">
                    <text:p text:style-name="table_al">B&amp;W van Stichtse Vecht</text:p>
                  </table:table-cell>
                  <table:table-cell table:style-name="entry" table:number-rows-spanned="1" table:number-columns-spanned="1">
                    <text:p text:style-name="table_al">B&amp;W van Stichtse V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onale wateren gelegen in de gemeente Utrecht met uitzondering van de Stadsbuitengracht/Singel en de Oude Gracht (lijst B, nrs. 24 en 25), de Vecht (lijst A, nr. 5), de Kromme Rijn ten oosten van de Waterlinieweg en de Leidsche Rijn ten westen van het Amsterdam-Rijnkanaal </text:p>
                  </table:table-cell>
                  <table:table-cell table:style-name="entry" table:number-rows-spanned="1" table:number-columns-spanned="1">
                    <text:p text:style-name="table_al">B&amp;W van Utrecht</text:p>
                  </table:table-cell>
                  <table:table-cell table:style-name="entry" table:number-rows-spanned="1" table:number-columns-spanned="1">
                    <text:p text:style-name="table_al">B&amp;W van Ut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steekhaven</text:p>
                  </table:table-cell>
                  <table:table-cell table:style-name="entry" table:number-rows-spanned="1" table:number-columns-spanned="1">
                    <text:p text:style-name="table_al">B&amp;W van Amersfoort</text:p>
                  </table:table-cell>
                  <table:table-cell table:style-name="entry" table:number-rows-spanned="1" table:number-columns-spanned="1">
                    <text:p text:style-name="table_al">B&amp;W van Amersfoort</text:p>
                  </table:table-cell>
                </table:table-row>
              </table:table>
              <text:p text:style-name="table_bottom"/>
            </text:section>
            <text:p text:style-name="al">
            <text:span text:style-name="nadrukvet"/>
          </text:p>
            <text:p text:style-name="al">
            <text:span text:style-name="nadrukvet">Bijlage 4</text:span>
          </text:p>
            <text:p text:style-name="al">Kaart vaarwegen lijst A als bedoeld in de artikelen 1.1 en 2.3, tweede lid, van de Waterverordening provincie Utrecht 2009</text:p>
            <text:p text:style-name="al"/>
            <text:p text:style-name="al">
            <text:span text:style-name="nadrukvet">Bijlage 5</text:span>
          </text:p>
            <text:p text:style-name="al">Kaart vaarwegen lijst B als bedoeld in de artikelen 1.1 en 2.3, tweede lid, van de Waterverordening provincie Utrecht 2009</text:p>
            <text:p text:style-name="al"/>
            <text:p text:style-name="al">
            <text:span text:style-name="nadrukvet">Bijlage 6</text:span>
          </text:p>
            <text:p text:style-name="al">Kaart vaarwegen lijst C als bedoeld in de artikelen 1.1 en 2.3, tweede lid, van de Waterverordening provincie Utrecht 2009</text:p>
            <text:p text:style-name="tussenkopcur"/>
            <text:p text:style-name="al">
            <text:span text:style-name="nadrukvet">Nota van toelichting</text:span>
          </text:p>
            <text:p text:style-name="al"/>
            <text:p text:style-name="al">
            <text:span text:style-name="nadrukvet">Algemeen</text:span>
          </text:p>
            <text:p text:style-name="al"/>
            <text:p text:style-name="al">
            <text:span text:style-name="nadrukvet">Inleiding</text:span>
          </text:p>
            <text:p text:style-name="al"/>
            <text:p text:style-name="al">Op grond van artikel 3.2 van de Waterwet moeten bij provinciale verordening voor regionale watersystemen of onderdelen daarvan overheidslichamen worden aangewezen die belast zijn met het beheer. In de waterverordeningen voor elk van de in Utrecht gelegen waterschappen die gelijktijdig met de Waterwet in werking zijn getreden, zijn de waterschappen aangewezen als beheerder van die regionale watersystemen.</text:p>
            <text:p text:style-name="al">De aanwijzing van vaarwegbeheerders moet op grond van artikel 2.8 van de Invoeringswet Waterwet plaatsvinden binnen 3 jaar na de datum van inwerkingtreding van de Waterwet, dat wil zeggen voor 22 december 2012. Met een wijziging van de Waterwet (Stb. 2014, 21) is die termijn met terugwerkende kracht opgerekt naar 6 jaar.</text:p>
            <text:p text:style-name="al">Dit besluit tot wijziging van de Waterverordening provincie Utrecht 2009 voorziet in de vereiste aanwijzing van vaarwegbeheerders voor de in Utrecht gelegen regionale wateren. Gelijktijdig is hierbij nog een aantal andere wijzigingen meegenomen.</text:p>
            <text:p text:style-name="al"/>
            <text:p text:style-name="al">
            <text:span text:style-name="nadrukvet">Wanneer aanwijzing van een vaarwegbeheerder? Uitwerking</text:span>
          </text:p>
            <text:p text:style-name="al">Uitgangspunt in de Waterwet is dat het vaarwegbeheer onderdeel vormt van het watersysteembeheer<text:span text:style-name="nadrukcur">.</text:span></text:p>
            <text:p text:style-name="al">Zoals in de inleiding is aangegeven zijn de waterschappen belast met het beheer van de regionale watersystemen. </text:p>
            <text:p text:style-name="al">Er is slechts aanleiding in twee situaties een uitzondering te maken op dat uitgangspunt van de Waterwet door vaarwegbeheer te onderscheiden. Deze situaties zijn:</text:p>
            <text:list text:style-name="id1-3-2-2-1-138">
              <text:list-item text:style-override="id1-3-2-2-1-138-1">
                <text:number>1.</text:number>
                <text:p text:style-name="al">het vaarwegbeheer berust bij een provincie of gemeente; en</text:p>
              </text:list-item>
              <text:list-item text:style-override="id1-3-2-2-1-138-2">
                <text:number>2.</text:number>
                <text:p text:style-name="al">het vaarwegbeheer leidt als onderdeel van het watersysteembeheer voor een waterschap tot substantiële meerkosten (een situatie als bedoeld in art. 98 <text:span text:style-name="sup">(2)</text:span> Waterschapswet<text:span text:style-name="sup"/>, waarbij de ‘bovenwaterschappelijke kosten’ gedragen dienen te worden door in dit geval de provincie ).</text:p>
              </text:list-item>
            </text:list>
            <text:p text:style-name="al">Dit leidt tot de volgende uitwerking, zoals vastgelegd in het nieuwe artikel 2.1 en de in verband hiermee aangepaste bijlagen (lijsten A en B en de bijbehorende kaarten) en de toegevoegde bijlage (lijst C en de bijbehorende kaart).</text:p>
            <text:p text:style-name="al">Voor situatie 1: de provincie of de desbetreffende gemeente wordt in de waterverordening als vaarwegbeheerder aangewezen.</text:p>
            <text:p text:style-name="al">Voor situatie 2: het vaarwegbeheer wordt in de waterverordening formeel als taak bij de provincie neergelegd en de uitvoering wordt op grond van art. 146, lid 1, van de Provinciewet aan het waterschap opgedragen.</text:p>
            <text:p text:style-name="al">Voor de situatie 2-wateren zijn de financiële gevolgen en de verdere afspraken vastgelegd in een overeenkomst met elk van de betrokken waterschappen. Met het regelen van de financiële gevolgen is voor deze wateren voldaan aan het vereiste van artikel 146, lid 2, van de Provinciewet. Dat vereiste houdt in dat de kosten die zijn verbonden aan het vorderen van medebewind worden vergoed door de provincie. </text:p>
            <text:p text:style-name="al"/>
            <text:p text:style-name="al">In verband met het bovenstaande is een nieuwe lijst met vaarwegen, lijst C, met bijbehorende kaart aan de verordening toegevoegd. Het gaat hierbij om vaarwegen die in beheer zijn van enkele gemeenten. Deze vaarwegen stonden met uitzondering van de Kerkvaart/Danne niet op lijst B, de vaarwegen die onder toezicht van de provincie staan, omdat ze niet van regionaal belang zijn voor de beroepsvaart dan wel voor de doorgaande recreatievaart. Om te voorkomen dat het vaarwegbeheer van deze wateren komt te berusten bij het waterschap als watersysteembeheerder, worden die gemeenten conform de huidige situatie als vaarwegbeheerder aangewezen. Vanwege de lokale functie van de vaarwegen van lijst C zijn de in titel 2.2 van de verordening opgenomen bepalingen niet van toepassing verklaard op deze vaarwegen (zie onderdeel C van het besluit). </text:p>
            <text:p text:style-name="al">
            <text:span text:style-name="sup">(2) Artikel 98 Waterschapswet: ‘Het waterschap draagt de kosten die zijn verbonden aan de behartiging van de taken die het waterschap in het reglement zijn opgedragen. Evenwel worden, voor zover de behartiging van die taken redelijkerwijs moet worden geacht het belang van het gebied van het waterschap te boven te gaan op grond dat deze tevens in belangrijke mate is de behartiging van een nationaal of een provinciaal belang, aan het waterschap bijdragen verleend ten laste van de kas van het Rijk onderscheidenlijk die van de desbetreffende provincie of provincies</text:span>
          </text:p>
            <text:p text:style-name="al">
            <text:span text:style-name="nadrukvet">Artikelsgewijs</text:span>
          </text:p>
            <text:p text:style-name="al"/>
            <text:p text:style-name="al">
            <text:span text:style-name="nadrukvet">Artikel I</text:span>
          </text:p>
            <text:p text:style-name="al">
            <text:span text:style-name="nadrukvet">Onderdeel A</text:span> (artikel 1.1; begripsbepalingen)</text:p>
            <text:p text:style-name="al"/>
            <text:p text:style-name="al">
            <text:span text:style-name="nadrukvet">Onderdelen 1, 2, 3 en 5</text:span>
          </text:p>
            <text:p text:style-name="al">In de omschrijving van de begrippen lijst A en lijst B is het in de Waterwet gehanteerde begrip ‘regionale wateren’ toegevoegd om aan te geven dat de verordening niet van toepassing is op Rijkswateren. Ook de verplichting om beheerders aan te wijzen geldt niet voor bij het Rijk in beheer zijnde wateren.</text:p>
            <text:p text:style-name="al">In verband met de toevoeging van een nieuwe lijst C en bijbehorende kaart aan de verordening (zie het slot van het algemene deel van de toelichting) is een omschrijving van het begrip lijst C toegevoegd in dit artikel (zie onderdeel 3). Vanwege de lokale functie van deze vaarwegen staan deze anders dan bij de vaarwegen van de lijsten A en B niet onder toezicht van de provincie. Dit onderscheid wordt in de verordening tot uitdrukking gebracht door te bepalen in artikel 2.3, eerste lid, dat titel 2.2 met de daarin opgenomen ‘toezichtsbepalingen’ die de instandhouding van de vaarfunctie moeten waarborgen (de bepalingen met betrekking tot de vaardiepte, de doorvaarthoogte en de bedieningstijden van bruggen en sluizen) uitsluitend gelden voor de vaarwegen van lijst A (met uitzondering van de Amstel (zie onderdeel C)) en lijst B, en dus niet voor de vaarwegen van lijst C.</text:p>
            <text:p text:style-name="al">De in onderdeel 5 opgenomen omschrijving van het begrip ‘regionale wateren’ is overgenomen uit de Waterwet.</text:p>
            <text:p text:style-name="al"/>
            <text:p text:style-name="al">
            <text:span text:style-name="nadrukvet">Onderdeel 4</text:span>
          </text:p>
            <text:p text:style-name="al">De aanduiding van de desbetreffende minister is geactualiseerd.</text:p>
            <text:p text:style-name="al"/>
            <text:p text:style-name="al">
            <text:span text:style-name="nadrukvet">Onderdeel 6</text:span>
          </text:p>
            <text:p text:style-name="al">Bij enkele vaarwegen op de lijsten A en B ligt de provinciegrens in het midden van het water. Om buiten twijfel te stellen dat de verordening alleen geldt voor het Utrechtse gedeelte is bepaald dat een vaarweg ook een gedeelte van een water kan zijn.</text:p>
            <text:p text:style-name="al">Deze toevoeging biedt de waterschappen tevens de mogelijkheid de toepassing van sommige bepalingen, zoals de verplichting tot het schoonhouden van de vaarweg, te beperken tot de vaarstrook, zoals aangeduid in de keur.</text:p>
            <text:p text:style-name="al"/>
            <text:p text:style-name="al">
            <text:span text:style-name="nadrukvet">Onderdeel 7</text:span>
          </text:p>
            <text:p text:style-name="al">Voor de regionale wateren waarvan het formele vaarwegbeheer bij de provincie berust en de uitvoering op grond van artikel 146, lid 1, Provinciewet is opgedragen aan een waterschap (zie artikel 2.1, tweede en derde lid) moet het waterschap voor de toepassing van de verordening als vaarwegbeheerder worden aangemerkt. De in dit onderdeel opgenomen aanvulling in de omschrijving van het begrip ‘vaarwegbeheerder’ voorziet daarin.</text:p>
            <text:p text:style-name="al"/>
            <text:p text:style-name="al">
            <text:span text:style-name="nadrukvet">Onderdeel B2</text:span> (artikel 2.1; toedeling vaarwegbeheer)</text:p>
            <text:p text:style-name="al">In het algemene gedeelte van de toelichting is aangegeven in welke twee situaties vaarwegbeheer wordt onderscheiden en op welke wijze daaraan uitwerking wordt gegeven. Die uitwerking is vastgelegd in dit nieuwe artikel.</text:p>
            <text:p text:style-name="al"/>
            <text:p text:style-name="al">
            <text:span text:style-name="nadrukvet">Leden 1, 2 en 3</text:span>
          </text:p>
            <text:p text:style-name="al">In lid 1 is de aanwijzing van de provincie als vaarwegbeheerder geregeld. Hiertoe is in lijst A vastgelegd van welke regionale wateren het vaarwegbeheer berust bij de provincie. Hierbij zijn de in het algemene gedeelte van de toelichting aangegeven twee situaties onderscheiden.</text:p>
            <text:p text:style-name="al"/>
            <text:p text:style-name="al">
            <text:span text:style-name="nadrukvet">Uitwerking situatie 1</text:span>
          </text:p>
            <text:p text:style-name="al">De wateren die op lijst A zijn aangeduid met de nummers 1 tot en met 4, zijn de wateren waarvan het vaarwegbeheer reeds bij de provincie berust. Die situatie wordt gecontinueerd. Het vaarwegbeheer van de grenswateren het <text:span text:style-name="nadrukcur">Merwedekanaal</text:span> (nummer 3) en de <text:span text:style-name="nadrukcur">Amstel</text:span> (nummer 4) wordt thans uitgevoerd door de provincie Zuid-Holland respectievelijk de provincie Noord-Holland. Ook dat wordt gecontinueerd.</text:p>
            <text:p text:style-name="al"/>
            <text:p text:style-name="al">
            <text:span text:style-name="nadrukvet">Uitwerking situatie 2</text:span>
          </text:p>
            <text:p text:style-name="al">De wateren en sluizen die op lijst A zijn aangeduid met de nummers 6 tot en met 12 zijn wateren en sluizen waarvan het vaarwegbeheer als onderdeel van het watersysteembeheer berust bij waterschappen. Het vaarwegbeheer van deze wateren en sluizen leidt voor het waterschap tot substantiële meerkosten (zie voetnoot 2). Bepaald is dat het formele beheer van die wateren en sluizen berust bij de provincie (lid 1) en dat met toepassing van artikel 146, eerste lid, van de Provinciewet de uitvoering van dat beheer wordt uitgevoerd door het Hoogheemraadschap Amstel, Gooi en Vecht (lid 2) en het Hoogheemraadschap De Stichtse Rijnlanden (lid 3).</text:p>
            <text:p text:style-name="al">Voor de <text:span text:style-name="nadrukcur">Vecht</text:span> (lijst A, nummer 5) is bij de overdracht van dit water door het Rijk al voor deze constructie gekozen.</text:p>
            <text:p text:style-name="al">De bepalingen die in titel 4.2 van de verordening zijn opgenomen voor de provinciale vaarwegen, gelden niet voor de wateren en sluizen met de nummers 5 tot en met 12. Overeenkomstig de huidige situatie blijft de keur van de waterschappen integraal op die wateren en sluizen van toepassing is. Dat verdient uit een oogpunt van eenheid van beheer de voorkeur.</text:p>
            <text:p text:style-name="al"/>
            <text:p text:style-name="al">Indien de provincie formeel vaarwegbeheerder is zijn gedeputeerde staten op grond van artikel 2, eerste lid, van de Scheepvaartverkeerswet van rechtswege nautisch beheerder in de zin van die wet. Met het Hoogheemraadschap De Stichtse Rijnlanden is overeengekomen dat gedeputeerde staten de nautische bevoegdheden overdragen aan het dagelijks bestuur van dat waterschap. Om die reden is dat bestuursorgaan aangeduid als bevoegd gezag op grond van de Scheepvaartverkeerswet bij de nummers 11 en 12 in lijst A (kolom 4). Met het Hoogheemraadschap Amstel, Gooi en Vecht is dat niet overeengekomen voor de vaarwegen en sluizen die op lijst A zijn aangeduid met de nummers 6 tot en met 10. Om die reden zijn gedeputeerde staten bij die vaarwegen en sluizen aangeduid als bevoegd gezag op grond van de Scheepvaartverkeerswet.</text:p>
            <text:p text:style-name="al"/>
            <text:p text:style-name="al">
            <text:span text:style-name="nadrukvet">Leden 4 en 5</text:span>
          </text:p>
            <text:p text:style-name="al">In deze leden is de aanwijzing van enkele gemeenten en van het Plassenschap Loosdrecht e.o. als vaarwegbeheerder geregeld (<text:span text:style-name="nadrukcur">uitwerking situatie 1)</text:span>.</text:p>
            <text:p text:style-name="al">De gemeenten Woerden, Utrecht, Amersfoort en Stichtse Vecht zijn in lid 4 aangewezen als vaarwegbeheerder van de in die gemeenten gelegen regionale wateren. Op de lijsten B en C zijn die gemeenten als zodanig aangeduid.</text:p>
            <text:p text:style-name="al">In lid 5 is het Plassenschap Loosdrecht e.o. aangewezen als vaarwegbeheerder van de in het gebied van het plassenschap gelegen Drecht-West (zie lijst B nummer 26). </text:p>
            <text:p text:style-name="al">Deze aanwijzing continueert de huidige beheersituatie. </text:p>
            <text:p text:style-name="al"/>
            <text:p text:style-name="al">De in lijst B opgenomen regionale wateren zijn wateren die in beheer zijn bij waterschappen. Bij deze wateren gaat het vaarwegbeheer op in het watersysteembeheer. Het vaarwegbeheer leidt hier niet tot substantiële meerkosten. Omdat de waterschappen reeds als watersysteembeheerder zijn aangewezen en het vaarwegbeheer begripsmatig onderdeel daarvan uitmaakt is geen aanwijzing als vaarwegbeheerder nodig. Om die reden heeft de aanduiding bij een groot aantal wateren van lijst B dat het dagelijks bestuur van een waterschap het bestuursorgaan is dat is belast met het vaarwegbeheer, slechts informatieve betekenis. Die aanduiding vloeit voort uit de in artikel 2.3, lid 2, neergelegde opdracht voor gedeputeerde staten om bij alle vaarwegen in de lijst te vermelden wie vaarwegbeheerder is en wie bevoegd gezag is in de zin van de Scheepvaartverkeerswet. </text:p>
            <text:p text:style-name="al">De vier sluizen die als nummers 7 tot en met 10 zijn opgenomen op lijst A zijn uitgezonderd bij de wateren van lijst B waarin zij zijn gelegen (zie de nummers 4, 5, 9 en 18). De reden is dat bij die wateren, anders dan bij de in die wateren gelegen sluizen, het vaarwegbeheer opgaat in het watersysteembeheer.</text:p>
            <text:p text:style-name="al"/>
            <text:p text:style-name="al">
            <text:span text:style-name="nadrukvet">Onderdeel C (artikel 2.3, eerste lid; toepassingsbereik)</text:span>
          </text:p>
            <text:p text:style-name="al">Hieronder worden de wijzigingen in de lijsten A en B alsmede lijst C toegelicht.</text:p>
            <text:p text:style-name="al">Voor het gemaakte onderscheid tussen de A-lijst en de B-lijst wordt verwezen naar onderdeel B2 en voor de functie van lijst C naar het slot van het algemene gedeelte van de toelichting. </text:p>
            <text:p text:style-name="al"/>
            <text:p text:style-name="al">Toevoeging van een vaarweg aan lijst A of lijst B betekent dat de in de verordening opgenomen ‘toezichtsbepalingen’ die de instandhouding van de vaarfunctie moeten waarborgen (de bepalingen met betrekking tot de vaardiepte, de doorvaarthoogte en de bedieningstijden van bruggen en sluizen) gaan gelden voor die vaarwegen.</text:p>
            <text:p text:style-name="al">Dat geldt niet voor de vaarwegen die zijn opgenomen in lijst C.</text:p>
            <text:p text:style-name="al"/>
            <text:p text:style-name="al">
            <text:span text:style-name="nadrukvet">Wijzigingen lijst A</text:span>
          </text:p>
            <text:p text:style-name="al">In de Inleiding is aangegeven dat in geval het vaarwegbeheer als onderdeel van het watersysteembeheer tot substantiële meerkosten leidt (situatie 2) het vaarwegbeheer formeel als taak bij de provincie wordt neergelegd en de uitvoering op grond van art. 146, eerste lid, van de Provinciewet aan het waterschap wordt opgedragen. Die constructie heeft ertoe geleid dat de wateren of sluizen waar die situatie zich voordoet zijn verwijderd uit lijst B en toegevoegd aan lijst A. Dat betreft de vaarwegen met de nummers 6 en 11 (de <text:span text:style-name="nadrukcur">Kromme Mijdrecht</text:span> en de <text:span text:style-name="nadrukcur">Grecht</text:span>) en de <text:span text:style-name="nadrukcur">sluizen</text:span> met de nummers 7 tot en met 10. </text:p>
            <text:p text:style-name="al"/>
            <text:p text:style-name="al">In verband met de vereiste aanwijzing van de provincie Utrecht als vaarwegbeheerder van het in Utrecht gelegen gedeelte van de <text:span text:style-name="nadrukcur">Amstel</text:span> is die vaarweg als nummer 4 toegevoegd aan lijst A. Overeenkomstig de huidige situatie blijft de verordening voor het overige buiten toepassing. Dat is in het nieuwe lid 1 van artikel 2.3 expliciet bepaald. De reden is dat in de Beheersregeling Amstel, de gemeenschappelijke regeling van de betrokken bestuursorganen van Noord-Holland, Zuid-Holland en Utrecht, is bepaald dat het beheer van de Amstel door Noord-Holland wordt uitgevoerd overeenkomstig de regelgeving van die provincie. </text:p>
            <text:p text:style-name="al"/>
            <text:p text:style-name="al">Voorts is toegevoegd aan de <text:span text:style-name="nadrukcur">Gekanaliseerde Hollandsche IJssel</text:span> (lijst A, nr. 12). Het volledige beheer van dat water is door het Rijk per 1 januari 2014 overgedragen aan het Hoogheemraadschap De Stichtse Rijnlanden. Daarmee is dit water een regionaal water geworden. Vanwege de betekenis van dit water voor de doorgaande recreatievaart is dit water als onderdeel van het recreatietoervaartnet opgenomen in de begin 2013 vastgestelde Provinciale Ruimtelijke Structuurvisie. Het is in lijn daarmee dit water ook onder de beschermende functie van deze verordening te brengen. </text:p>
            <text:p text:style-name="al"/>
            <text:p text:style-name="al">
            <text:span text:style-name="nadrukvet">Wijzigingen lijst B</text:span>
          </text:p>
            <text:p text:style-name="al">Toegevoegd aan de lijst van vaarwegen waarop de verordening van toepassing is zijn het Gein (lijst B, nr. 21), de Dubbele Wiericke (lijst B, nr. 22) en de in de gemeente Utrecht gelegen Stadsbuitengracht/Singel en de Oude Gracht (lijst B, nrs. 24 en 25).</text:p>
            <text:p text:style-name="al"/>
            <text:p text:style-name="al">Het <text:span text:style-name="nadrukcur">Gein</text:span> heeft een BRTN-status <text:span text:style-name="sup">(3)</text:span><text:span text:style-name="sup"/>. Vanwege de omstandigheid dat als gevolg van de aanleg van een spoorwegtunnel de vaardiepte van deze vaarweg is beperkt naar 0,80 m (de DM-diepte is 1,10 m) is deze vaarweg in 2008 geschrapt van de lijst van vaarwegen van de in dat jaar vastgestelde vaarwegenverordening. Vanwege deze fysieke beperking werd deze vaarweg niet meer van regionaal belang geacht.</text:p>
            <text:p text:style-name="al">Anderzijds kan worden gesteld dat door de aanleg van een spoortunnel in het kader van de spoorwegverbreding hoge kosten zijn gemaakt om de functie van het Gein zoveel mogelijk te behouden. Mede omdat het Gein een onderdeel vormt van het vaarcircuit Rondje Bijlmerring rechtvaardigen die maatschappelijke kosten een ‘beschermde’ status van deze vaarweg en is deze vaarweg op verzoek van het Hoogheemraadschap Amstel, Gooi en Vecht opnieuw opgenomen in de lijst van vaarwegen</text:p>
            <text:p text:style-name="al"/>
            <text:p text:style-name="al">De <text:span text:style-name="nadrukcur">Dubbele Wiericke</text:span> heeft ook een BRTN-status en is bij amendement toegevoegd aan het recreatietoervaartnet als onderdeel van de in begin 2013 vastgestelde Provinciale Ruimtelijke Structuurvisie. Het is in lijn daarmee dit water ook onder de beschermende functie van deze verordening te brengen. </text:p>
            <text:p text:style-name="al"/>
            <text:p text:style-name="al">Voorts zijn ook de in de gemeente Utrecht gelegen <text:span text:style-name="nadrukcur">Stadsbuitengracht/Singel en Oude Gracht</text:span> toegevoegd, omdat deze wateren twee belangrijke alternatieve schakels vormen in het recreatietoervaartnet.</text:p>
            <text:p text:style-name="al">
            <text:span text:style-name="sup">(3) Dat zijn in de de Beleidsvisie Recreatie Toervaart Nederland opgenomen wateren. Doel van de BRTN is een aaneengesloten knelpuntvrij en aantrekkelijk netwerk van recreatievaarwegen. De BRTN-status wordt thans niet meer bepaald op rijksniveau, maar op provinciaal niveau, en wel in de Provinciale Ruimtelijke Structuurvisie</text:span>
          </text:p>
            <text:p text:style-name="al">
            <text:span text:style-name="nadrukvet">Lijst C</text:span>
          </text:p>
            <text:p text:style-name="al">Het vaarwegbeheer van de in het centrum van Breukelen gelegen <text:span text:style-name="nadrukcur">Danne en Kerkvaart</text:span> (lijst C, nr. 1) berust bij de gemeente Stichtse Vecht. Die situatie wordt gecontinueerd door die gemeente als vaarwegbeheerder aan te wijzen. De Danne en de Kerkvaart zijn echter als gevolg van bouwactiviteiten zodanig versmald dat die wateren als gevolg van deze fysieke belemmering feitelijk geen enkele betekenis meer hebben voor de doorgaande recreatievaart. Er is daarmee geen reden meer de toepasselijkheid van de specifieke provinciale vaarwegwegvoorschriften te handhaven. In verband hiermee zijn de Danne en de Kerkvaart geschrapt van lijst B en opgenomen in lijst C.</text:p>
            <text:p text:style-name="al"/>
            <text:p text:style-name="al">Voorts zijn in deze lijst opgenomen de <text:span text:style-name="nadrukcur">regionale wateren</text:span> die zijn gelegen in de <text:span text:style-name="nadrukcur">gemeente Utrecht</text:span> (nr.2) en de <text:span text:style-name="nadrukcur">insteekhaven in Amersfoort</text:span> (nr. 3). Het gaat hierbij om wateren waarvan het vaarwegbeheer berust bij de betreffende gemeente. Door de aanwijzing van de gemeente als vaarwegbeheerder wordt voorkomen dat het vaarwegbeheer als onderdeel van het watersysteembeheer van rechtswege overgaat naar het waterschap als watersysteembeheerder.</text:p>
            <text:p text:style-name="al">Bij nummer 2 is een uitzondering gemaakt voor de vaarwegen die op de lijsten A en B zijn aangegeven. Daarmee is buiten twijfel gesteld dat op die vaarwegen de ‘toezichtsbepalingen’ die de instandhouding van de vaarfunctie moeten waarborgen, van toepassing blijven. De Kromme Rijn ten oosten van de Waterlinieweg en de Leidsche Rijn ten westen van het Amsterdam-Rijnkanaal zijn uitgezonderd, omdat het vaarwegbeheer van die gedeelten bij het Hoogheemraadschap De Stichtse Rijnlanden berust. </text:p>
            <text:p text:style-name="al">Wat betreft de wateren in de gemeente Utrecht wordt nog opgemerkt dat deze aanwijzing geen gevolgen heeft voor de taakverdeling tussen die gemeente en het Hoogheemraadschap De Stichtse Rijnlanden die is vastgelegd in een overeenkomst. </text:p>
            <text:p text:style-name="al"/>
            <text:p text:style-name="al">
            <text:span text:style-name="nadrukvet">Onderdeel D (artikel 2.4; vaarwegdiepte; doorvaarthoogte)</text:span>
          </text:p>
            <text:p text:style-name="al">
            <text:span text:style-name="nadrukvet">Onderdeel F (artikel 2.5a; instandhouding doorvaarthoogte)</text:span>
          </text:p>
            <text:p text:style-name="al">In de Provinciale Ruimtelijke Structuurvisie is over de recreatietoervaart het volgende beleid opgenomen: ‘Het landelijk recreatietoervaartnet van de Beleidsvisie Recreatietoervaart Nederland (BRTN) heeft een belangrijke recreatieve functie voor de waterrecreatie. Wij willen dit vaarwegennet voor de recreatietoervaart behouden. Wij vragen gemeenten hiermee rekening te houden.</text:p>
            <text:p text:style-name="al">De BRTN geeft richtlijnen voor de verschillende categorieën vaarwegen. In de huidige Utrechtse Waterverordening regelen we de bescherming van de vaardiepten en brugbedieningstijden van het merendeel van de BRTN. Wij zijn ook voornemens om via de Utrechtse Waterverordening regels te stellen voor de brughoogten passende bij de categorieën vaarwegen die in de BRTN staan’. </text:p>
            <text:p text:style-name="al"/>
            <text:p text:style-name="al">Aan dit voornemen wordt met de in de onderdelen E en F opgenomen wijzigingen uitvoering gegeven.</text:p>
            <text:p text:style-name="al">In artikel 2.4 is bepaald dat gedeputeerde staten de minimaal benodigde doorvaarthoogten vaststellen en in het nieuwe artikel 2.5a, eerste lid, dat die hoogte in acht wordt genomen door de vaarwegbeheerder bij de uitvoering van zijn taak. Daartoe heeft de vaarwegbeheerder de beschikking over het instrument vergunning.</text:p>
            <text:p text:style-name="al">Met het op de gewenste hoogte brengen van zowel nieuwe als bestaande vaste bruggen zijn veelal zeer hoge kosten gemoeid zijn. Daarom is in het tweede en derde lid van artikel 2.5a een specifieke regeling opgenomen. De verplichting van het eerste lid geldt niet voor bestaande vaste bruggen met een te lage doorvaarthoogte. Bij een dergelijke brug behoeft de vereiste doorvaarthoogte pas te worden gerealiseerd bij vervanging van die brug. Maar ook dan is vanwege bijzondere omstandigheden nog een uitzondering mogelijk. Zo is denkbaar dat vanwege de specifieke lokale situatie de kosten van het op de vereiste doorvaarthoogte brengen van een vaste brug zodanig hoog zijn dat dit maatschappelijk gezien in redelijkheid niet van de brugbeheerder kan worden gevergd. Die situatie kan zich ook voordoen bij de bouw van een nieuwe vaste brug. Door te bepalen dat in dergelijke gevallen een ontheffing van gedeputeerde staten vereist is, is die afweging in handen gelegd van het bestuursorgaan dat de doorvaarthoogten vaststelt.</text:p>
            <text:p text:style-name="al"/>
            <text:p text:style-name="al">
            <text:span text:style-name="nadrukvet">Onderdeel E</text:span>
          </text:p>
            <text:p text:style-name="al">Overeenkomstig de bestaande bepaling geldt de verplichting voor de vaarwegbeheerders tot het periodiek uitbrengen van een verslag over de staat van onderhoud van de vaarwegen voor alle vaarwegbeheerders, met uitzondering van de vaarwegen die op lijst A met de nummers 1 tot en met 4 zijn aangegeven. Dat betreft de vaarwegen waarvan het vaarwegbeheer berust bij gedeputeerde staten.</text:p>
            <text:p text:style-name="al"/>
            <text:p text:style-name="al">
            <text:span text:style-name="nadrukvet">Onderdeel F</text:span>
          </text:p>
            <text:p text:style-name="al">Deze wijziging hangt samen met de verplaatsing van een aantal vaarwegen en sluizen van lijst B naar lijst A (zie Inleiding en Onderdeel B2 (uitwerking situatie 2).</text:p>
            <text:p text:style-name="al"/>
            <text:p text:style-name="al">
            <text:span text:style-name="nadrukvet">Onderdeel G (artikel 2.7; onttrekken vaarweg aan het openbaar scheepvaartverkeer; beperken capaciteit)</text:span>
          </text:p>
            <text:p text:style-name="al">Door het stellen van enkele specifieke regels betreffende de doorvaarthoogte in de artikelen 2.4 en 2.5a kan het meer algemeen geformuleerde artikel 2.7 vervallen.</text:p>
            <text:p text:style-name="al"/>
            <text:p text:style-name="al">
            <text:span text:style-name="nadrukvet">Onderdeel H (artikel 4.3; uitzondering vergunningplicht)</text:span>
          </text:p>
            <text:p text:style-name="al">In artikel 4.3 is bepaald dat geen vergunning voor het onttrekken van grondwater is vereist ten behoeve van een bodemenergiesysteem als de pompcapaciteit van de desbetreffende installatie niet meer bedraagt dan 10m3 per uur. In dat geval dient die onttrekking op grond van artikel 6.11 van het Waterbesluit te worden gemeld aan gedeputeerde staten. </text:p>
            <text:p text:style-name="al">Met de in dit onderdeel opgenomen wijziging wordt beoogd om die uitzondering te beperken in twee situaties.</text:p>
            <text:p text:style-name="al">De beperking in de eerste situatie houdt in dat de uitzondering niet geldt voor open bodemenergiesystemen in zogenaamde interferentiegebieden. Gemeenten of provincies kunnen op grond van het Waterbesluit dergelijke gebieden aanwijzen met als doel doelmatig gebruik van bodemenergie te bevorderen en negatieve interferentie tussen systemen te voorkomen. Vrijstelling van de vergunningplicht voor open bodemenergiesystemen tot 10 m3 per uur is onwenselijk in deze gebieden, omdat daarmee geen optimale sturing mogelijk is van de systemen en ook een ongelijk speelveld ontstaat met gesloten bodemenergiesystemen waarvoor in principe wel een vergunningplicht geldt.</text:p>
            <text:p text:style-name="al">De beperking in de tweede situatie houdt in dat de uitzondering van de vergunningplicht niet geldt voor de boringvrije zones die zijn aangegeven in de provinciale milieuverordening. Dit betreft de enige van de in die verordening onderscheiden beschermingsgebieden waar bodemenergiesystemen zijn toegestaan als voldaan kan worden aan de beleidsregels voor deze systemen. Bij een melding is het echter niet mogelijk om te toetsen aan deze beleidsregels. Daarom is in die gebieden een vergunningplicht voor deze systemen noodzakelijk. </text:p>
            <text:p text:style-name="al"/>
            <text:p text:style-name="al">
            <text:span text:style-name="nadrukvet">Onderdeel I (artikel 4.4; toepassingsbereik)</text:span>
          </text:p>
            <text:p text:style-name="al">Deze wijziging houdt verband met de wijzigingen in de lijsten A en B (zie de toelichting op onderdeel B2). Overeenkomstig de geldende bepaling is titel 4.2 uitsluitend van toepassing op de provinciale vaarwegen, de vaarwegen waarvan het beheer en de uitvoering van het beheer berust bij de provincie. De <text:span text:style-name="nadrukcur">Amstel</text:span>, de op lijst A met nummer 4 aangegeven vaarweg, is niet genoemd, omdat het beheer van de Amstel door Noord-Holland wordt uitgevoerd overeenkomstig de regelgeving van die provincie (zie onderdeel C).</text:p>
            <text:p text:style-name="al"/>
            <text:p text:style-name="al">
            <text:span text:style-name="nadrukvet">Onderdeel J (artikel 4.7; ontheffing)</text:span>
          </text:p>
            <text:p text:style-name="al">Deze wijziging betreft een tekstuele correctie.</text:p>
            <text:p text:style-name="al"/>
            <text:p text:style-name="al">
            <text:span text:style-name="nadrukvet">Onderdeel K (artikel 4.9; verhaalplicht)</text:span>
          </text:p>
            <text:p text:style-name="al">In het derde lid is bepaald dat indien er bij het verhalen (verplaatsen) van een schip wegens onderhoudswerkzaamheden technische problemen optreden, assistentie wordt verleend door of vanwege de vaarwegbeheerder. Het gaat te ver om het verlenen van assistentie door de vaarwegbeheerder in die situatie als een verplichting te zien. Het is primair de verantwoordelijkheid van de schipper om aan de verhaalplicht te voldoen en eventuele daarbij optredende technische problemen op te lossen. Om die reden is het derde lid geschrapt. Het verlenen van assistentie door de vaarwegbeheerder op vrijwillige basis blijft uiteraard mogelijk.</text:p>
            <text:p text:style-name="al"/>
            <text:p text:style-name="al">
            <text:span text:style-name="nadrukvet">Onderdeel L (hoofdstuk 5; Commissie van deskundigen)</text:span>
          </text:p>
            <text:p text:style-name="al">Het instellen van een commissie van deskundigen die is belast met het onderzoek naar schadevragen die verband houden met watervergunningen voor het onttrekken van grondwater, is gelet op artikel 82 van de Provinciewet een zelfstandige bevoegdheid van gedeputeerde staten. Het instellen van een dergelijke commissie kan in verband hiermee niet dwingend door provinciale staten worden opgelegd aan gedeputeerde staten. Artikel 5.1 waarin een dergelijke verplichting is opgenomen, dient daarom te worden geschrapt. Dit geldt daarmee ook voor de andere artikelen van hoofdstuk 5, waarin procedurele bepalingen zijn opgenomen samenhangend met de werkwijze van de commissie. </text:p>
            <text:p text:style-name="al">De colleges van gedeputeerde staten van de twaalf provincies hebben overigens in 2010 bij gemeenschappelijk besluit één landelijke, onafhankelijk opererende commissie ingesteld met de benaming Adviescommissie Schade Grondwater.</text:p>
            <text:p text:style-name="al"/>
            <text:p text:style-name="al">
            <text:span text:style-name="nadrukvet">Onderdeel M (artikel 7.3; aanbrengen doorlopende nummering; aanpassing aanhalingen)</text:span>
          </text:p>
            <text:p text:style-name="al">Dit artikel is uitgewerkt en kan daarom vervallen.</text:p>
            <text:p text:style-name="al"/>
            <text:p text:style-name="al">
            <text:span text:style-name="nadrukvet">Artikel N (bijlagen 1 tot en met 6)</text:span>
          </text:p>
            <text:p text:style-name="al">Voor de wijzigingen in de bijlagen wordt verwezen naar de toelichting op de onderdelen B2 en C.</text:p>
            <text:p text:style-name="al"/>
            <text:p text:style-name="al">
            <text:span text:style-name="nadrukvet">Artikel II</text:span>
          </text:p>
            <text:p text:style-name="al">Op grond van de wijziging van artikel 4.3 (zie onderdeel H) wordt de uitzondering van de vergunningplicht betreffende het onttrekken van grondwater ten behoeve van een bodemenergiesysteem beperkt.  Dit artikel waarborgt de bestaande situatie voor deze (in aantal beperkte) onttrekkingen. Daarbij gelden wel de voorwaarden dat een dergelijke onttrekking conform de daarvoor geldende regelgeving in werking is en op grond van artikel 6.11 van het Waterbesluit is gemeld aan gedeputeerde staten. </text:p>
            <text:p text:style-name="al"/>
            <text:p text:style-name="al">
            <text:span text:style-name="nadrukvet">Artikel III</text:span>
          </text:p>
            <text:p text:style-name="al">In verband met de gemaakte financiële afspraken met het Hoogheemraadschap Amstel, Gooi en Vecht en het Hoogheemraadschap De Stichtse Rijnlanden is de datum van inwerkingtreding van dit besluit gesteld op 1 januari 2015. In het geval dit besluit na die datum in het provinciaal blad wordt geplaatst is vanwege diezelfde afspraken bepaald dat de bepalingen waarin de uitvoering van het vaarwegbeheer van een aantal vaarwegen en sluizen is opgedragen aan die beide waterschappen, terugwerken tot en met die datum. Dat betreft onderdeel B van artikel I van het besluit en het daarmee samenhangende onderdeel A van artikel I.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8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8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Utrecht van 8 december 2014 tot wijziging van de Waterverordening provincie Utrecht 2009</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31</meta:user-defined>
    <meta:user-defined meta:name="OVERHEIDop.publicationIssue">3986</meta:user-defined>
    <meta:user-defined meta:name="OVERHEIDop.PrbID/DC.identifier">prb-2014-3986</meta:user-defined>
    <meta:user-defined meta:name="OVERHEID.Provincie/DC.creator">Utrecht</meta:user-defined>
    <meta:user-defined meta:name="OVERHEID.TaxonomieBeleidsagenda/OVERHEID.category">Bestuur | Provincies</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xs:date/OVERHEIDop.startdatum">2014-12-29</meta:user-defined>
    <meta:user-defined meta:name="OVERHEIDop.externeBijlage">exb-2014-20962</meta:user-defined>
    <meta:user-defined meta:name="OVERHEIDop.externeBijlage">exb-2014-20963</meta:user-defined>
    <meta:user-defined meta:name="OVERHEIDop.externeBijlage">exb-2014-20964</meta:user-defined>
    <meta:user-defined meta:name="OVERHEID.Provincie/DC.spatial">Utrecht</meta:user-defined>
    <meta:user-defined meta:name="OVERHEIDop.versieInformatie"/>
  </office:meta>
</office:document-meta>
</file>