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ntwerpbeschikking</text:span>
          </text:p>
            <text:p text:style-name="tussenkopcur">
            <text:span text:style-name="nadrukvet">Wet bodembescherming</text:span>
          </text:p>
            <text:p text:style-name="tussenkopcur">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Nieuwestraat 17-21 te Strijen, sprake is van een geval van ernstige bodemverontreiniging. Op grond van artikel 37, eerste lid Wbb heeft zij besloten dat de sanering niet spoedeisend is. Daarnaast maakt zij bekend dat zij op grond van de artikel 39, tweede lid Wbb instemt met het saneringsplan voor eerdergenoemde locatie.</text:p>
            <text:p text:style-name="common-al"/>
            <text:p text:style-name="common-al">Deze locatie is geregistreerd onder Wbb-code ZH061700300.</text:p>
            <text:p text:style-name="tussenkopcur">
            <text:span text:style-name="nadrukvet">Inzage</text:span>
          </text:p>
            <text:p text:style-name="common-al">De ontwerp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tussenkopcur">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text:p>
            <text:p text:style-name="common-al">Omgevingsdienst Zuid-Holland Zuid</text:p>
            <text:p text:style-name="common-al">Afdeling Expertise en Advies</text:p>
            <text:p text:style-name="common-al">Bureau Wettelijke Taken Ondergrond</text:p>
            <text:p text:style-name="common-al">Postbus 550</text:p>
            <text:p text:style-name="common-al">3300 AN Dordrecht.</text:p>
            <text:p text:style-name="common-al">Tevens kunt u mondelinge zienswijzen indienen dan wel nadere inlichtingen inwinnen. </text:p>
            <text:p text:style-name="common-al">Hiervoor kunt u een afspraak maken met een medewerker van de Omgevingsdienst Zuid-Holland Zuid, afdeling Expertise en Advies, </text:p>
            <text:p text:style-name="common-al">Bureau Wettelijke Taken Ondergrond, telefoon [078] 770 85 85.</text:p>
            <text:p text:style-name="common-al"/>
            <text:p text:style-name="common-al">Dordrecht, 18 december 2014</text:p>
            <text:p text:style-name="common-al"/>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82</meta:user-defined>
    <meta:user-defined meta:name="OVERHEIDop.PrbID/DC.identifier">prb-2014-3982</meta:user-defined>
    <meta:user-defined meta:name="OVERHEID.Provincie/DC.creator">Zuid-Holland</meta:user-defined>
    <meta:user-defined meta:name="OVERHEID.TaxonomieBeleidsagenda/OVERHEID.category">Bestuur | Provincies</meta:user-defined>
    <meta:user-defined meta:name="OVERHEIDop.referentienummer">ZH061700300</meta:user-defined>
    <meta:user-defined meta:name="DCTERMS.abstract">Inzake besluit dat er op de locatie Nieuwestraat 17-21 te Strijen, sprake is van een geval van ernstige bodemverontreinig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91AN 17</meta:user-defined>
    <meta:user-defined meta:name="OVERHEIDop.woonplaats">Strijen</meta:user-defined>
    <meta:user-defined meta:name="OVERHEIDop.straatnaam">Nieuwestraat</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18</meta:user-defined>
    <meta:user-defined meta:name="xs:date/OVERHEIDop.einddatum">2015-01-29</meta:user-defined>
    <meta:user-defined meta:name="OVERHEID.EPSG28992/DC.spatial">97182 417840</meta:user-defined>
    <meta:user-defined meta:name="OVERHEIDop.versieInformatie"/>
  </office:meta>
</office:document-meta>
</file>