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De Ronde Venen Kerkvaart 31 te Mijdrecht UT 0736006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op 19 december 2014 een melding ontvangen op grond van artikel 39b van de Wet bodembescherming, het Besluit uniforme saneringen en de Regeling uniforme saneringen.</text:p>
            <text:p text:style-name="common-al"/>
            <text:p text:style-name="common-al">Naam melder:          eigenaar van  bovengenoemd perceel</text:p>
            <text:p text:style-name="common-al">Categorie BUS:         Immobiel </text:p>
            <text:p text:style-name="common-al"/>
            <text:p text:style-name="common-al">De melder is van plan de bodem te saneren ter plaatse van:</text:p>
            <text:p text:style-name="common-al">Locatie                            Kerkvaart 31 Mijdrecht UT073600631</text:p>
            <text:p text:style-name="common-al">UT-code :                        UT073600631</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common-al"/>
            <text:p text:style-name="common-al">
            <text:span text:style-name="nadrukvet">Informatie</text:span>
          </text:p>
            <text:p text:style-name="common-al">Als u vragen heeft over de inhoud van deze publicatie kunt u contact opnemen met mevrouw E. Tinga, bereikbaar op telefoonnummer 030-2582346 of via e-mailadres e.tinga@rudutrecht.nl.</text:p>
            <text:p text:style-name="common-al"/>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In de huis-aan-huisbladen blijft voorlopig een bericht staan als er een digitale kennisgeving is gedaa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97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7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7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De Ronde Venen Kerkvaart 31 te Mijdrecht UT 073600631</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974</meta:user-defined>
    <meta:user-defined meta:name="OVERHEIDop.PrbID/DC.identifier">prb-2014-3974</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41EN 31</meta:user-defined>
    <meta:user-defined meta:name="OVERHEIDop.woonplaats">Mijdrecht</meta:user-defined>
    <meta:user-defined meta:name="OVERHEIDop.straatnaam">Kerkvaart</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4-12-24</meta:user-defined>
    <meta:user-defined meta:name="xs:date/OVERHEIDop.einddatum">2015-02-04</meta:user-defined>
    <meta:user-defined meta:name="OVERHEID.EPSG28992/DC.spatial">119193 469131</meta:user-defined>
    <meta:user-defined meta:name="OVERHEIDop.versieInformatie"/>
  </office:meta>
</office:document-meta>
</file>