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te </text:span>
            </text:span>
            <text:span text:style-name="nadrukvet">
              <text:span text:style-name="nadrukcur">Borculo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ontheffing van het Bouwbesluit te verlenen.</text:p>
            <text:p text:style-name="common-al">Aan 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 : <text:span text:style-name="nadrukvet"><text:span text:style-name="nadrukcur">Needseweg</text:span></text:span><text:span text:style-name="nadrukvet"><text:span text:style-name="nadrukcur"> 23 te </text:span></text:span><text:span text:style-name="nadrukvet"><text:span text:style-name="nadrukcur">Borculo</text:span></text:span></text:p>
            <text:p text:style-name="common-al">Voor : Ontheffing Bouwbesluit </text:p>
            <text:p text:style-name="common-al">Datum : 22 december 2014</text:p>
            <text:p text:style-name="tussenkopcur">
            <text:span text:style-name="nadrukvet">M</text:span>
            <text:span text:style-name="nadrukvet">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de ontheffing vóór 5 februari 2015. Meer informatie hierover is vermeld aan het slot van de ontheffing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4 december 2014 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7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70</meta:user-defined>
    <meta:user-defined meta:name="OVERHEIDop.PrbID/DC.identifier">prb-2014-397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4-12-24</meta:user-defined>
    <meta:user-defined meta:name="OVERHEIDop.externeBijlage">exb-2014-20790</meta:user-defined>
    <meta:user-defined meta:name="OVERHEIDop.externeBijlage">exb-2014-20791</meta:user-defined>
    <meta:user-defined meta:name="OVERHEIDop.externeBijlage">exb-2014-20792</meta:user-defined>
    <meta:user-defined meta:name="OVERHEIDop.externeBijlage">exb-2014-20793</meta:user-defined>
    <meta:user-defined meta:name="OVERHEIDop.externeBijlage">exb-2014-20794</meta:user-defined>
    <meta:user-defined meta:name="OVERHEID.EPSG28992/DC.spatial">233140 459427</meta:user-defined>
    <meta:user-defined meta:name="OVERHEIDop.versieInformatie"/>
  </office:meta>
</office:document-meta>
</file>