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chtersloot 101 in IJsselst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verleend worden ten behoeve van het bedrijf gelegen aan de locatie Achtersloot 101 te IJsselstei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R.P. Zoer, op telefoonnummer 030-2582454.</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6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ersloot 101 in IJsselstei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65</meta:user-defined>
    <meta:user-defined meta:name="OVERHEIDop.PrbID/DC.identifier">prb-2014-396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1NT 101</meta:user-defined>
    <meta:user-defined meta:name="OVERHEIDop.woonplaats">IJsselstein</meta:user-defined>
    <meta:user-defined meta:name="OVERHEIDop.straatnaam">Achtersloo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28387 451170</meta:user-defined>
    <meta:user-defined meta:name="OVERHEIDop.versieInformatie"/>
  </office:meta>
</office:document-meta>
</file>