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Fokjesweg 11 en 13 in Bunschoten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Fokjesweg 11 en 13 te Bunschoten Spakenburg.</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Fokjesweg 11 en 13 in Bunschoten Spakenbur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4</meta:user-defined>
    <meta:user-defined meta:name="OVERHEIDop.PrbID/DC.identifier">prb-2014-396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2LT 11</meta:user-defined>
    <meta:user-defined meta:name="OVERHEIDop.woonplaats">Bunschoten-Spakenburg</meta:user-defined>
    <meta:user-defined meta:name="OVERHEIDop.straatnaam">Fokje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53253 474751</meta:user-defined>
    <meta:user-defined meta:name="OVERHEIDop.versieInformatie"/>
  </office:meta>
</office:document-meta>
</file>