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Grotebrugse Grintweg 108/Hogendijkstraat in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Op 18 december 2014 is een melding op grond van de Wet bodembescherming ingediend.</text:p>
            <text:p text:style-name="common-al">Er is gemeld dat de bodem op de Grotebrugse Grintweg 108/Hogendijkstraat in Tiel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22 december 2014 - zaaknummer 2014-017234 / GE02810008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963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6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963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Grotebrugse Grintweg 108/Hogendijkstraat in Ti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3963</meta:user-defined>
    <meta:user-defined meta:name="OVERHEIDop.PrbID/DC.identifier">prb-2014-3963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4-017234 - GE02810008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05AL 114</meta:user-defined>
    <meta:user-defined meta:name="OVERHEIDop.woonplaats">Tiel</meta:user-defined>
    <meta:user-defined meta:name="OVERHEIDop.straatnaam">Grotebrugse Grint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4</meta:user-defined>
    <meta:user-defined meta:name="xs:date/OVERHEIDop.einddatum">2015-01-07</meta:user-defined>
    <meta:user-defined meta:name="OVERHEID.EPSG28992/DC.spatial">158639 433851</meta:user-defined>
    <meta:user-defined meta:name="OVERHEIDop.versieInformatie"/>
  </office:meta>
</office:document-meta>
</file>