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Oud Eemnesserweg 7 in Eemn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Oud Eemnesserweg 7 te Eemnes.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woensdag 24 december 2014 tot en met dinsdag 3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woensdag 24 december 2014 tot en met dinsdag 3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6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6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6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Oud Eemnesserweg 7 in Eemnes</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62</meta:user-defined>
    <meta:user-defined meta:name="OVERHEIDop.PrbID/DC.identifier">prb-2014-396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5MR 7</meta:user-defined>
    <meta:user-defined meta:name="OVERHEIDop.woonplaats">Eemnes</meta:user-defined>
    <meta:user-defined meta:name="OVERHEIDop.straatnaam">Oud Eemness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24</meta:user-defined>
    <meta:user-defined meta:name="xs:date/OVERHEIDop.einddatum">2015-02-03</meta:user-defined>
    <meta:user-defined meta:name="OVERHEID.EPSG28992/DC.spatial">145491 470809</meta:user-defined>
    <meta:user-defined meta:name="OVERHEIDop.versieInformatie"/>
  </office:meta>
</office:document-meta>
</file>