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ortrijk 26A in Breukele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Kortrijk 26A in Breukelen. Daarnaast zal ten behoeve van deze locatie het verzoek om saldering op grond van artikel 10 van de Verordening veehouderij, stikstof en Natura2000 provincie Utrecht 2012 toegewezen wor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R.P.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ortrijk 26A in Breukelen U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61</meta:user-defined>
    <meta:user-defined meta:name="OVERHEIDop.PrbID/DC.identifier">prb-2014-396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1LX 26a</meta:user-defined>
    <meta:user-defined meta:name="OVERHEIDop.woonplaats">Breukelen</meta:user-defined>
    <meta:user-defined meta:name="OVERHEIDop.straatnaam">Kortr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27514 463223</meta:user-defined>
    <meta:user-defined meta:name="OVERHEIDop.versieInformatie"/>
  </office:meta>
</office:document-meta>
</file>