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Parallelweg 48 in Ov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worden verleend ten behoeve van het bedrijf gelegen aan de locatie Parallelweg 48 in Overberg.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woensdag 24 december 2014 tot en met dinsdag 3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woensdag 24 december 2014 tot en met dinsdag 3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5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5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5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Parallelweg 48 in Overber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59</meta:user-defined>
    <meta:user-defined meta:name="OVERHEIDop.PrbID/DC.identifier">prb-2014-395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59BD 48</meta:user-defined>
    <meta:user-defined meta:name="OVERHEIDop.woonplaats">Overberg</meta:user-defined>
    <meta:user-defined meta:name="OVERHEIDop.straatnaam">Parallel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24</meta:user-defined>
    <meta:user-defined meta:name="xs:date/OVERHEIDop.einddatum">2015-02-03</meta:user-defined>
    <meta:user-defined meta:name="OVERHEID.EPSG28992/DC.spatial">162824 451359</meta:user-defined>
    <meta:user-defined meta:name="OVERHEIDop.versieInformatie"/>
  </office:meta>
</office:document-meta>
</file>