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Koeweg ongenummerd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7 december 2014 is een melding op grond van de Wet bodembescherming ingediend.</text:p>
            <text:p text:style-name="common-al">Er is gemeld dat de bodem op de Koeweg ongenummerd in Ede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0 december 2014 - zaaknummer 2014-017210 / GE02280072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5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oeweg ongenummerd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58</meta:user-defined>
    <meta:user-defined meta:name="OVERHEIDop.PrbID/DC.identifier">prb-2014-395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7210 - GE02280072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 2</meta:user-defined>
    <meta:user-defined meta:name="OVERHEIDop.woonplaats">Ede</meta:user-defined>
    <meta:user-defined meta:name="OVERHEIDop.straatnaam">Ko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1-07</meta:user-defined>
    <meta:user-defined meta:name="OVERHEID.EPSG28992/DC.spatial">175613 452113</meta:user-defined>
    <meta:user-defined meta:name="OVERHEIDop.versieInformatie"/>
  </office:meta>
</office:document-meta>
</file>