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 Stichtse Vecht Molenpol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hebben aan Staatsbosbeheer een vergunning op grond van de Natuurbeschermingswet 1998 verleend. Het betreft het baggeren van circa 10,5 ha, de aanleg van een tijdelijk baggerdepot en het herstel van legakkers in de Molenpolder west. </text:p>
            <text:p text:style-name="common-al">Aan de vergunning zijn voorschriften verbonden om het Natura 2000-gebied Oostelijke Vechtplassen te beschermen. </text:p>
            <text:p text:style-name="tussenkopcur">
            <text:span text:style-name="nadrukvet">Waar en wanneer kunt u de stukken inzien?</text:span>
          </text:p>
            <text:p text:style-name="common-al">U kunt de beschikking en de daarbij behorende stukken inzien van woensdag 24 december 2014 tot en met dinsdag 3 februari 2015 bij: </text:p>
            <text:p text:style-name="common-al">Het Provinciehuis, Afdeling Vergunningverlening en Handhaving, Team Vergunningverlening Natuur en Landschap, Archimedeslaan 6 te Utrecht, elke werkdag van 9:00-16:00 uur; na telefonische afspraak (030) 258 3311.</text:p>
            <text:p text:style-name="common-al">Er zijn twee zienswijzen ingediend tegen het ontwerpbesluit. Het besluit bevat enkele wijzigingen ten opzichte van het ontwerpbesluit. Er zal geen zand worden gewonnen, het baggerdepot wordt in 3 compartimenten verdeeld en de wijze van herstel van de legakkers wordt aangepast. Enkele legakkers worden aangevuld met ingedroogde bagger, de overige legakkers worden hersteld met een dubbele palenrij met wiepen ertussen.</text:p>
            <text:p text:style-name="tussenkopcur">
            <text:span text:style-name="nadrukvet">Beroep </text:span>
          </text:p>
            <text:p text:style-name="common-al">Belanghebbenden kunnen van woensdag 24 december 2014 tot en met dinsdag 3 februari 2015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5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Stichtse Vecht Molenpolder</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55</meta:user-defined>
    <meta:user-defined meta:name="OVERHEIDop.PrbID/DC.identifier">prb-2014-395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12AA 19</meta:user-defined>
    <meta:user-defined meta:name="OVERHEIDop.woonplaats">Tienhoven</meta:user-defined>
    <meta:user-defined meta:name="OVERHEIDop.straatnaam">Maarsseveensevaar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34413 463215</meta:user-defined>
    <meta:user-defined meta:name="OVERHEIDop.versieInformatie"/>
  </office:meta>
</office:document-meta>
</file>