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Gelderland - Besluit Risico's Zware Ongevallen 1999 - Westervoortsedijk te Arnhem - Titan Wood B.V.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Besluit Risico’s Zware Ongevallen 1999</text:span>
          </text:p>
            <text:p text:style-name="common-al">Gedeputeerde Staten van Gelderland maken bekend dat zij het veiligheidsrapport van Titan Wood B.V. (handelsnaam Accsys Technologies B.V. ) aan de Westervoortsedijk 73 te Arnhem samen met de betrokken bestuursorganen hebben beoordeeld.</text:p>
            <text:p text:style-name="common-al">Het gaat hier om de beoordeling van het veiligheidsrapport dat ingevolge het Besluit Risico’s Zware Ongevallen 1999 door Titan Wood B.V. op 20 maart 2014 is ingediend en op 8 augustus 2014 is aangevuld. Het veiligheidsrapport is beoordeeld door de volgende overheden:</text:p>
            <text:list text:style-name="id1-3-2-1-1-5">
              <text:list-item text:style-override="id1-3-2-1-1-5-1">
                <text:number>-</text:number>
                <text:p text:style-name="al">de Minister van Sociale Zaken en Werkgelegenheid;</text:p>
              </text:list-item>
              <text:list-item text:style-override="id1-3-2-1-1-5-2">
                <text:number>-</text:number>
                <text:p text:style-name="al">het bestuur van de regionale brandweer Gelderland-Midden;</text:p>
              </text:list-item>
              <text:list-item text:style-override="id1-3-2-1-1-5-3">
                <text:number>-</text:number>
                <text:p text:style-name="al">college van B&amp;W van de gemeente Arnhem;</text:p>
              </text:list-item>
              <text:list-item text:style-override="id1-3-2-1-1-5-4">
                <text:number>-</text:number>
                <text:p text:style-name="al">Gedeputeerde Staten van Gelderland;</text:p>
              </text:list-item>
              <text:list-item text:style-override="id1-3-2-1-1-5-5">
                <text:number>-</text:number>
                <text:p text:style-name="al">Rijkswaterstaat Oost-Nederland.</text:p>
              </text:list-item>
            </text:list>
            <text:p text:style-name="tussenkopcur">
            <text:span text:style-name="nadrukvet">Mogelijkheid van inzien</text:span>
          </text:p>
            <text:p text:style-name="common-al">Het veiligheidsrapport en de beoordeling liggen van 23 december 2014 tot 10 februari 2015 2014 ter inzage bij de provincie Gelderland bij de receptiebalie in het Huis der Provincie, Markt 11 te Arnhem.</text:p>
            <text:p text:style-name="tussenkopcur">
            <text:span text:style-name="nadrukvet">Gedachtewisseling</text:span>
          </text:p>
            <text:p text:style-name="common-al">Tegen de conclusies en oordelen kunnen géén bedenkingen worden ingebracht. Wel kan tot 3 februari 2015 verzocht worden om een mondelinge toelichting. Uw verzoek daartoe kunt u richten aan Omgevingsdienst Regio Nijmegen, Postbus 1603, 6501 BP Nijmegen of mailen naar wabo@odrn.nl, onder vermelding van het kenmerk Z14.042021.</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5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Risico's Zware Ongevallen 1999 - Westervoortsedijk te Arnhem - Titan Wood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54</meta:user-defined>
    <meta:user-defined meta:name="OVERHEIDop.PrbID/DC.identifier">prb-2014-395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AV 73 le01</meta:user-defined>
    <meta:user-defined meta:name="OVERHEIDop.woonplaats">Arnhem</meta:user-defined>
    <meta:user-defined meta:name="OVERHEIDop.straatnaam">Westervoort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92938 442633</meta:user-defined>
    <meta:user-defined meta:name="OVERHEIDop.versieInformatie"/>
  </office:meta>
</office:document-meta>
</file>