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OLO1475853 - Nieuwe Pickelaan 1 te Weurt - Afvalenergiecentrale 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</text:p>
            <text:p text:style-name="common-al">ingevolge de Wet algemene bepalingen omgevingsrecht (Wabo),waarbij de reguliere voorbereidingsprocedure van toepassing is te verlenen.</text:p>
            <text:p text:style-name="common-al">Aan : Afvalenergiecentrale ARN</text:p>
            <text:p text:style-name="common-al">Locatie : Nieuwe Pieckelaan 1 te Weurt</text:p>
            <text:p text:style-name="common-al">Voor : Ophogen (bouwen) van een bestaande Demiwatervoorziening in </text:p>
            <text:p text:style-name="common-al"> milieuneutraal veranderen</text:p>
            <text:p text:style-name="common-al">Datum besluit : 18 december 2014</text:p>
            <text:p text:style-name="tussenkopcur">
            <text:span text:style-name="nadrukvet">Mogelijkheid van inzien</text:span>
          </text:p>
            <text:p text:style-name="common-al">Het besluit is in te zien via: www.gelderland.nl/bekendmakingen.</text:p>
            <text:p text:style-name="tussenkopcur">
            <text:span text:style-name="nadrukvet">Rechtsmiddelen</text:span>
          </text:p>
            <text:p text:style-name="common-al">Belanghebbenden kunnen bezwaar maken tegen het besluit vóór 23 januari 2015. Meer</text:p>
            <text:p text:style-name="common-al">informatie hierover is vermeld in het besluit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475853</text:p>
            <text:p text:style-name="common-al">Namens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5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5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OLO1475853 - Nieuwe Pickelaan 1 te Weurt - Afvalenergiecentrale 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953</meta:user-defined>
    <meta:user-defined meta:name="OVERHEIDop.PrbID/DC.identifier">prb-2014-395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20679</meta:user-defined>
    <meta:user-defined meta:name="OVERHEID.EPSG28992/DC.spatial">183137 428634</meta:user-defined>
    <meta:user-defined meta:name="OVERHEIDop.versieInformatie"/>
  </office:meta>
</office:document-meta>
</file>