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Wet geluidhinder - Awb - Besluit hogere waarden van de reconstructie N322 van twee kruisingen op de Van Heemstraweg gemeente Maasdrie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text:span>
            <text:span text:style-name="nadrukvet">DEFINITIEF </text:span>
            <text:span text:style-name="nadrukvet">BES</text:span>
            <text:span text:style-name="nadrukvet">LUIT</text:span>
          </text:p>
            <text:p text:style-name="tussenkopcur">
            <text:span text:style-name="nadrukvet">Wet geluidhinder/Algemene wet bestuursrecht</text:span>
          </text:p>
            <text:p text:style-name="tussenkopcur">
            <text:span text:style-name="nadrukvet">Besluit hogere waarden voor de ten hoogst toelaatbare geluidsbelastingen na de Reconstructie N322 van twee kruisingen op de Van Heemstraweg, gemeente </text:span>
            <text:span text:style-name="nadrukvet"> M</text:span>
            <text:span text:style-name="nadrukvet">aasdriel</text:span>
          </text:p>
            <text:p text:style-name="common-al">Gedeputeerde Staten van Gelderland maken bekend dat namens hen op grond van de Wet geluidhinder een besluit is genomen voor het vaststellen van hogere waarden voor de ten hoogste toelaatbare geluidsbelasting ten behoeve van de reconstructie van de N322. Gedeputeerde Staten van Gelderland hebben hun bevoegdheid voor het nemen van dergelijke besluiten gemandateerd aan de Omgevingsdienst Regio Nijmegen (ODRN). </text:p>
            <text:p text:style-name="common-al">Het betreft een besluit ingevolge de Wet geluidhinder voor één woning in de gemeente Maasdriel. Het besluit houdt in dat voor deze woning een hogere waarde voor geluid wordt vastgesteld voor de ten hoogste toelaatbare geluidsbelasting.</text:p>
            <text:p text:style-name="tussenkopcur">
            <text:span text:style-name="nadrukvet">Mogelijkheid van inzien</text:span>
          </text:p>
            <text:p text:style-name="common-al">Het besluit en de bijbehorende stukken liggen van 23 december 2014 tot en met 9 februari 2015 ter inzage bij de receptiebalie in het Huis der Provincie, Markt 11 te Arnhem en bij de gemeente Heerewaarden tijdens de gebruikelijke openingsuren. </text:p>
            <text:p text:style-name="common-al">De stukken kunnen worden ingezien op de website van de provincie Gelderland via:</text:p>
            <text:p text:style-name="common-al">
            <text:span text:style-name="nadrukondlijn">http://www.gelderland.nl/bekendmakingen</text:span>.</text:p>
            <text:p text:style-name="tussenkopcur">
            <text:span text:style-name="nadrukvet">Rechtsmiddelen</text:span>
          </text:p>
            <text:p text:style-name="common-al">Belanghebbenden kunnen beroep instellen tegen het besluit tot 10 februari 2015. Meer informatie hierover is vermeld aan het slot van het besluit. </text:p>
            <text:p text:style-name="tussenkopcur">
            <text:span text:style-name="nadrukvet">Wilt u meer weten?</text:span>
          </text:p>
            <text:p text:style-name="common-al">Voor algemene vragen kunt u het Provincieloket bellen, telefoonnummer (026) 359 99 99, of mevrouw I. van den Bergh, telefoonnummer (024) 329 7719.</text:p>
            <text:p text:style-name="common-al">Nijmegen, 17 december 2014 - zaaknummer Z14.021234</text:p>
            <text:p text:style-name="common-al">Namens Gedeputeerde Staten van Gelderland</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3949</text:span><text:line-break/><text:date style:data-style-name="dag" text:fixed="true" text:date-value="2014-12-23"/><text:line-break/><text:date style:data-style-name="jaar" text:fixed="true" text:date-value="2014-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9</text:span><text:date style:data-style-name="nicedate" text:fixed="true" text:date-value="201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4<text:span> nr. </text:span>3949</text:span><text:date style:data-style-name="nicedate" text:fixed="true" text:date-value="2014-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Wet geluidhinder - Awb - Besluit hogere waarden van de reconstructie N322 van twee kruisingen op de Van Heemstraweg gemeente Maasdriel</meta:user-defined>
    <meta:user-defined meta:name="OVERHEIDop.doctype">Officiële Publicaties, versie 1.1</meta:user-defined>
    <meta:user-defined meta:name="OVERHEIDop.publicationName">Provinciaal blad</meta:user-defined>
    <meta:user-defined meta:name="DCTERMS.W3CDTF/OVERHEIDop.jaargang">2014</meta:user-defined>
    <meta:user-defined meta:name="DCTERMS.W3CDTF/DCTERMS.available">2014-12-23</meta:user-defined>
    <meta:user-defined meta:name="OVERHEIDop.publicationIssue">3949</meta:user-defined>
    <meta:user-defined meta:name="OVERHEIDop.PrbID/DC.identifier">prb-2014-3949</meta:user-defined>
    <meta:user-defined meta:name="OVERHEID.Provincie/DC.creator">Gelderland</meta:user-defined>
    <meta:user-defined meta:name="OVERHEID.TaxonomieBeleidsagenda/OVERHEID.category">Natuur en milieu | Geluid</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24AL 25</meta:user-defined>
    <meta:user-defined meta:name="OVERHEIDop.woonplaats">Heerewaarden</meta:user-defined>
    <meta:user-defined meta:name="OVERHEIDop.straatnaam">Burg. Woltersstraat</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4-20630</meta:user-defined>
    <meta:user-defined meta:name="OVERHEIDop.externeBijlage">exb-2014-20631</meta:user-defined>
    <meta:user-defined meta:name="OVERHEIDop.externeBijlage">exb-2014-20632</meta:user-defined>
    <meta:user-defined meta:name="OVERHEID.EPSG28992/DC.spatial">155158 425461</meta:user-defined>
    <meta:user-defined meta:name="OVERHEIDop.versieInformatie"/>
  </office:meta>
</office:document-meta>
</file>