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Lekdijk 52 in Schalk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Lekdijk 52 in Schalkwijk.</text:p>
            <text:p text:style-name="common-al">Daarnaast zal ten behoeve van deze locatie het verzoek om saldering op grond van artikel 10 van de Verordening veehouderij, stikstof en Natura2000 provincie Utrecht 2012, en op grond van artikel 9 van de Beleidsregel veehouderij, stikstof en beschermde natuurmonumenten Provincie Utrecht 2013 toegewezen worden.</text:p>
            <text:p text:style-name="common-al">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woensdag 24 december 2014 tot en met dinsdag 3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woensdag 24 december 2014 tot en met dinsdag 3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4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4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4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ekdijk 52 in Schalkwijk</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46</meta:user-defined>
    <meta:user-defined meta:name="OVERHEIDop.PrbID/DC.identifier">prb-2014-394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8NJ 52</meta:user-defined>
    <meta:user-defined meta:name="OVERHEIDop.woonplaats">Schalkwijk</meta:user-defined>
    <meta:user-defined meta:name="OVERHEIDop.straatnaam">Lek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24</meta:user-defined>
    <meta:user-defined meta:name="xs:date/OVERHEIDop.einddatum">2015-02-03</meta:user-defined>
    <meta:user-defined meta:name="OVERHEID.EPSG28992/DC.spatial">139992 442645</meta:user-defined>
    <meta:user-defined meta:name="OVERHEIDop.versieInformatie"/>
  </office:meta>
</office:document-meta>
</file>