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eulweg 2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text:span>
            <text:span text:style-name="nadrukvet">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Heulweg 2 te Leersu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R.P.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4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eulweg 2 in Leersu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43</meta:user-defined>
    <meta:user-defined meta:name="OVERHEIDop.PrbID/DC.identifier">prb-2014-394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KR 2</meta:user-defined>
    <meta:user-defined meta:name="OVERHEIDop.woonplaats">Leersum</meta:user-defined>
    <meta:user-defined meta:name="OVERHEIDop.straatnaam">Heu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59153 450279</meta:user-defined>
    <meta:user-defined meta:name="OVERHEIDop.versieInformatie"/>
  </office:meta>
</office:document-meta>
</file>